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FF0000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" style:parent-style-name="Standard" style:family="paragraph">
      <style:paragraph-properties fo:margin-left="0.3937in" fo:text-indent="-0.3937in">
        <style:tab-stops/>
      </style:paragraph-properties>
    </style:style>
    <style:style style:name="T1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" style:parent-style-name="Standard" style:family="paragraph">
      <style:paragraph-properties fo:margin-left="0.3937in" fo:text-indent="-0.3937in">
        <style:tab-stops/>
      </style:paragraph-properties>
    </style:style>
    <style:style style:name="T20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24" style:parent-style-name="Standard" style:family="paragraph">
      <style:paragraph-properties fo:margin-left="0.3937in" fo:text-indent="-0.3937in">
        <style:tab-stops/>
      </style:paragraph-properties>
    </style:style>
    <style:style style:name="T25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paragraph-properties fo:margin-left="0.3937in" fo:text-indent="-0.3937in">
        <style:tab-stops/>
      </style:paragraph-properties>
    </style:style>
    <style:style style:name="T31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35" style:parent-style-name="Standard" style:family="paragraph">
      <style:paragraph-properties fo:margin-left="0.3937in" fo:text-indent="-0.3937in">
        <style:tab-stops/>
      </style:paragraph-properties>
    </style:style>
    <style:style style:name="T36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Wingdings" fo:font-weight="bold" style:font-weight-asian="bold" fo:color="#000000" fo:font-size="13pt" style:font-size-asian="13pt" style:font-size-complex="13pt"/>
    </style:style>
    <style:style style:name="T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4" style:parent-style-name="Standard" style:family="paragraph">
      <style:paragraph-properties fo:line-height="15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0" style:parent-style-name="Основнойшрифтабзаца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5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left="0.5in" fo:text-indent="-0.1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59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3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67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</style:style>
    <style:style style:name="T72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 fo:margin-left="0.375in" fo:text-indent="-0.375in">
        <style:tab-stops/>
      </style:paragraph-properties>
    </style:style>
    <style:style style:name="T80" style:parent-style-name="Основнойшрифтабзаца" style:family="text">
      <style:text-properties style:font-name="Wingdings" fo:color="#339966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color="#339966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87" style:parent-style-name="Standard" style:family="paragraph">
      <style:paragraph-properties fo:text-align="center" fo:line-height="150%"/>
    </style:style>
    <style:style style:name="T8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90" style:parent-style-name="Основнойшрифтабзаца" style:family="text">
      <style:text-properties style:font-name="Wingdings" fo:font-weight="bold" style:font-weight-asian="bold" fo:color="#000000" fo:letter-spacing="-0.0006in" fo:font-size="14pt" style:font-size-asian="14pt" style:font-size-complex="14pt"/>
    </style:style>
    <style:style style:name="T9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3" style:parent-style-name="Standard" style:family="paragraph">
      <style:paragraph-properties fo:margin-top="0.0034in" fo:margin-left="0.0097in" fo:margin-right="0.4798in" fo:text-indent="-0.2069in" fo:background-color="#FFFFFF">
        <style:tab-stops/>
      </style:paragraph-properties>
    </style:style>
    <style:style style:name="T9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98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99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4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05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6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08" style:parent-style-name="Standard" style:family="paragraph">
      <style:paragraph-properties fo:margin-left="0.0097in" fo:margin-right="0.2833in" fo:text-indent="-0.2069in" fo:background-color="#FFFFFF">
        <style:tab-stops/>
      </style:paragraph-properties>
    </style:style>
    <style:style style:name="T109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0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1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2" style:parent-style-name="Standard" style:family="paragraph">
      <style:paragraph-properties fo:margin-left="0.0097in" fo:margin-right="0.4798in" fo:text-indent="-0.2069in" fo:background-color="#FFFFFF">
        <style:tab-stops/>
      </style:paragraph-properties>
    </style:style>
    <style:style style:name="T113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4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16" style:parent-style-name="Standard" style:family="paragraph">
      <style:paragraph-properties fo:margin-left="0.0131in" fo:margin-right="0.4798in" fo:text-indent="-0.2069in" fo:background-color="#FFFFFF">
        <style:tab-stops/>
      </style:paragraph-properties>
    </style:style>
    <style:style style:name="T117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8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19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0" style:parent-style-name="Standard" style:family="paragraph">
      <style:paragraph-properties fo:text-align="justify" fo:margin-top="0.0034in" fo:margin-left="0.2958in" fo:margin-right="0.4798in" fo:text-indent="-0.4958in" fo:background-color="#FFFFFF">
        <style:tab-stops/>
      </style:paragraph-properties>
    </style:style>
    <style:style style:name="T121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2" style:parent-style-name="Основнойшрифтабзаца" style:family="text">
      <style:text-properties style:font-name="Wingdings" fo:font-weight="bold" style:font-weight-asian="bold" fo:color="#000000" fo:letter-spacing="-0.0006i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T124" style:parent-style-name="Основнойшрифтабзаца" style:family="text"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5" style:parent-style-name="Standard" style:family="paragraph">
      <style:paragraph-properties fo:text-align="justify" fo:margin-left="-0.2in" fo:margin-right="0.4798in" fo:background-color="#FFFFFF">
        <style:tab-stops/>
      </style:paragraph-properties>
      <style:text-properties style:font-name="Times New Roman" style:font-name-complex="Times New Roman" fo:color="#000000" fo:letter-spacing="-0.0006in" fo:font-size="13pt" style:font-size-asian="13pt" style:font-size-complex="13pt"/>
    </style:style>
    <style:style style:name="P126" style:parent-style-name="Standard" style:family="paragraph">
      <style:paragraph-properties fo:text-align="justify" fo:margin-top="0.2298in" fo:margin-left="1.477in" fo:margin-right="0.4798in" fo:text-indent="-0.9847in" fo:background-color="#FFFFFF">
        <style:tab-stops>
          <style:tab-stop style:type="left" style:position="-1.2368in"/>
        </style:tab-stops>
      </style:paragraph-properties>
      <style:text-properties fo:font-weight="bold" style:font-weight-asian="bold" style:font-weight-complex="bold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left="0.0097in" fo:margin-right="0.4798in" fo:text-indent="-0.2069in" fo:background-color="#FFFFFF">
        <style:tab-stops/>
      </style:paragraph-properties>
    </style:style>
    <style:style style:name="T128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 fo:margin-left="0.0069in" fo:margin-right="0.4798in" fo:text-indent="-0.2069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 fo:margin-top="0.0034in" fo:margin-left="0.1972in" fo:margin-right="0.4798in" fo:text-indent="-0.4006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text-align="justify" fo:margin-left="0.1972in" fo:margin-right="0.4798in" fo:text-indent="-0.4006in" fo:background-color="#FFFFFF">
        <style:tab-stops/>
      </style:paragraph-properties>
    </style:style>
    <style:style style:name="T145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9" style:parent-style-name="Standard" style:list-style-name="WW8Num3" style:family="paragraph">
      <style:paragraph-properties fo:text-align="justify" fo:margin-left="-0.2069in" fo:margin-right="0.3812in" fo:text-indent="0in" fo:background-color="#FFFFFF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Standard" style:family="paragraph">
      <style:paragraph-properties fo:text-align="justify" fo:margin-right="0.3812in" fo:background-color="#FFFFFF"/>
      <style:text-properties fo:color="#212121" fo:font-size="12pt" style:font-size-asian="12pt" style:font-size-complex="12pt"/>
    </style:style>
    <style:style style:name="P151" style:parent-style-name="Standard" style:family="paragraph">
      <style:paragraph-properties fo:text-align="justify" fo:margin-right="0.3812in" fo:background-color="#FFFFFF"/>
      <style:text-properties fo:font-weight="bold" style:font-weight-asian="bold" style:font-weight-complex="bold" style:font-style-complex="italic" fo:color="#000000" fo:letter-spacing="-0.0006in" fo:font-size="16pt" style:font-size-asian="16pt" style:font-size-complex="16pt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.2958in"/>
        </style:tab-stops>
      </style:paragraph-properties>
    </style:style>
    <style:style style:name="T15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1" style:parent-style-name="Standard" style:family="paragraph">
      <style:paragraph-properties fo:text-align="justify" fo:line-height="0.2236in" fo:margin-left="0.0986in" fo:margin-right="0.3597in" fo:text-indent="-0.2958in" fo:background-color="#FFFFFF">
        <style:tab-stops>
          <style:tab-stop style:type="left" style:position="0in"/>
        </style:tab-stops>
      </style:paragraph-properties>
    </style:style>
    <style:style style:name="T162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2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3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in"/>
        </style:tab-stops>
      </style:paragraph-properties>
    </style:style>
    <style:style style:name="T179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Wingdings" fo:font-weight="bold" style:font-weight-asian="bold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7" style:parent-style-name="Standard" style:list-style-name="WW8Num5" style:family="paragraph">
      <style:paragraph-properties fo:text-align="justify" fo:line-height="0.2236in" fo:margin-left="-0.1972in" fo:text-indent="0in" fo:background-color="#FFFFFF">
        <style:tab-stops>
          <style:tab-stop style:type="left" style:position="0in"/>
        </style:tab-stops>
      </style:paragraph-properties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92" style:parent-style-name="Standard" style:list-style-name="WW8Num5" style:family="paragraph">
      <style:paragraph-properties fo:text-align="justify" fo:line-height="0.2236in" fo:margin-left="-0.1972in" fo:text-indent="0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93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97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0.2236in" fo:margin-left="-0.1972in" fo:background-color="#FFFFFF">
        <style:tab-stops>
          <style:tab-stop style:type="left" style:position="0in"/>
        </style:tab-stops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0" style:parent-style-name="Standard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1" style:parent-style-name="Standard" style:family="paragraph">
      <style:paragraph-properties fo:text-align="justify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0" style:parent-style-name="Standard" style:family="paragraph">
      <style:paragraph-properties fo:text-align="justify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7" style:parent-style-name="Standard" style:family="paragraph">
      <style:paragraph-properties fo:text-align="center"/>
    </style:style>
    <style:style style:name="T24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T250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25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52" style:parent-style-name="Standard" style:family="paragraph">
      <style:paragraph-properties fo:text-align="center" fo:line-height="150%"/>
    </style:style>
    <style:style style:name="T2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2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25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Standard" style:family="paragraph">
      <style:paragraph-properties fo:margin-left="0.3937in" fo:text-indent="-0.3937in">
        <style:tab-stops/>
      </style:paragraph-properties>
    </style:style>
    <style:style style:name="T257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0" style:parent-style-name="Standard" style:family="paragraph">
      <style:paragraph-properties fo:margin-left="0.3937in" fo:text-indent="-0.3937in">
        <style:tab-stops/>
      </style:paragraph-properties>
    </style:style>
    <style:style style:name="T261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margin-left="0.3937in" fo:text-indent="-0.3937in">
        <style:tab-stops/>
      </style:paragraph-properties>
    </style:style>
    <style:style style:name="T266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0" style:parent-style-name="Standard" style:family="paragraph">
      <style:paragraph-properties fo:margin-left="0.3937in" fo:text-indent="-0.3937in">
        <style:tab-stops/>
      </style:paragraph-properties>
    </style:style>
    <style:style style:name="T271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left="0.3937in" fo:text-indent="-0.3937in">
        <style:tab-stops/>
      </style:paragraph-properties>
    </style:style>
    <style:style style:name="T276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fo:margin-left="0.3937in" fo:text-indent="-0.3937in">
        <style:tab-stops/>
      </style:paragraph-properties>
    </style:style>
    <style:style style:name="T281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fo:margin-left="0.3937in" fo:text-indent="-0.3937in">
        <style:tab-stops/>
      </style:paragraph-properties>
    </style:style>
    <style:style style:name="T286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0" style:parent-style-name="Standard" style:family="paragraph">
      <style:paragraph-properties fo:margin-left="0.3937in" fo:text-indent="-0.3937in">
        <style:tab-stops/>
      </style:paragraph-properties>
    </style:style>
    <style:style style:name="T291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8" style:parent-style-name="Standard" style:family="paragraph">
      <style:paragraph-properties fo:margin-left="0.3937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2" style:parent-style-name="Standard" style:family="paragraph">
      <style:paragraph-properties fo:margin-left="0.3937in" fo:text-indent="-0.3937in">
        <style:tab-stops/>
      </style:paragraph-properties>
    </style:style>
    <style:style style:name="T303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paragraph-properties>
        <style:tab-stops>
          <style:tab-stop style:type="left" style:position="2.1979in"/>
        </style:tab-stops>
      </style:paragraph-properties>
    </style:style>
    <style:style style:name="T308" style:parent-style-name="Основнойшрифтабзаца" style:family="text">
      <style:text-properties style:font-name="Wingdings" fo:font-weight="bold" style:font-weight-asian="bold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Standard" style:family="paragraph">
      <style:text-properties fo:font-size="14pt" style:font-size-asian="14pt" style:font-size-complex="14pt"/>
    </style:style>
    <style:style style:name="P3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314" style:parent-style-name="Standard" style:family="paragraph">
      <style:paragraph-properties fo:text-align="center" fo:line-height="150%"/>
    </style:style>
    <style:style style:name="T3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6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17" style:parent-style-name="Standard" style:family="paragraph">
      <style:paragraph-properties fo:text-indent="0.3937in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32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3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41" style:parent-style-name="Standard" style:family="paragraph">
      <style:text-properties style:font-name="Times New Roman" style:font-name-complex="Times New Roman" fo:color="#000000" fo:font-size="16pt" style:font-size-asian="16pt" style:font-size-complex="16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3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351" style:parent-style-name="Standard" style:family="paragraph">
      <style:paragraph-properties fo:text-align="center" fo:line-height="150%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5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57" style:parent-style-name="Основнойшрифтабзаца" style:family="text">
      <style:text-properties style:font-name="Wingdings 2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Wingdings 2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Wingdings 2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65" style:parent-style-name="Standard" style:family="paragraph">
      <style:paragraph-properties fo:margin-left="0.5in" fo:text-indent="-0.5in">
        <style:tab-stops/>
      </style:paragraph-properties>
    </style:style>
    <style:style style:name="T366" style:parent-style-name="Основнойшрифтабзаца" style:family="text">
      <style:text-properties style:font-name="Wingdings 2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margin-left="0.5in" fo:text-indent="-0.5in">
        <style:tab-stops/>
      </style:paragraph-properties>
    </style:style>
    <style:style style:name="T370" style:parent-style-name="Основнойшрифтабзаца" style:family="text">
      <style:text-properties style:font-name="Wingdings 2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center" fo:line-height="150%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7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79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0" style:parent-style-name="Основнойшрифтабзаца" style:family="text">
      <style:text-properties style:font-name="Wingdings" fo:font-size="13pt" style:font-size-asian="13pt" style:font-size-complex="13pt"/>
    </style:style>
    <style:style style:name="T38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82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T383" style:parent-style-name="Основнойшрифтабзаца" style:family="text">
      <style:text-properties style:font-name="Wingdings" fo:font-size="13pt" style:font-size-asian="13pt" style:font-size-complex="13pt"/>
    </style:style>
    <style:style style:name="T38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8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0" style:parent-style-name="Основнойшрифтабзаца" style:family="text">
      <style:text-properties style:font-name="Wingdings" fo:font-size="13pt" style:font-size-asian="13pt" style:font-size-complex="13pt"/>
    </style:style>
    <style:style style:name="T3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94" style:parent-style-name="Standard" style:family="paragraph">
      <style:text-properties fo:font-size="16pt" style:font-size-asian="16pt" style:font-size-complex="16pt"/>
    </style:style>
    <style:style style:name="P395" style:parent-style-name="Standard" style:family="paragraph">
      <style:paragraph-properties fo:text-align="center" fo:line-height="150%"/>
    </style:style>
    <style:style style:name="T3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39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3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399" style:parent-style-name="Standard" style:family="paragraph">
      <style:paragraph-properties fo:margin-left="0.3937in" fo:text-indent="-0.3937in">
        <style:tab-stops/>
      </style:paragraph-properties>
    </style:style>
    <style:style style:name="T40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04" style:parent-style-name="Standard" style:family="paragraph">
      <style:paragraph-properties fo:margin-left="0.3937in" fo:text-indent="-0.3937in">
        <style:tab-stops/>
      </style:paragraph-properties>
    </style:style>
    <style:style style:name="T40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Standard" style:family="paragraph">
      <style:paragraph-properties fo:margin-left="0.3937in" fo:text-indent="-0.3937in">
        <style:tab-stops/>
      </style:paragraph-properties>
    </style:style>
    <style:style style:name="T41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4" style:parent-style-name="Standard" style:family="paragraph">
      <style:paragraph-properties fo:margin-left="0.3937in" fo:text-indent="-0.3937in">
        <style:tab-stops/>
      </style:paragraph-properties>
    </style:style>
    <style:style style:name="T415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19" style:parent-style-name="Standard" style:family="paragraph">
      <style:paragraph-properties fo:margin-left="0.3937in" fo:text-indent="-0.3937in">
        <style:tab-stops/>
      </style:paragraph-properties>
    </style:style>
    <style:style style:name="T42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0" style:parent-style-name="Standard" style:family="paragraph">
      <style:paragraph-properties fo:margin-left="0.3937in" fo:text-indent="-0.3937in">
        <style:tab-stops/>
      </style:paragraph-properties>
    </style:style>
    <style:style style:name="T43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41" style:parent-style-name="Standard" style:family="paragraph">
      <style:paragraph-properties fo:margin-left="0.3937in" fo:text-indent="-0.3937in">
        <style:tab-stops/>
      </style:paragraph-properties>
    </style:style>
    <style:style style:name="T442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52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453" style:parent-style-name="Standard" style:family="paragraph">
      <style:paragraph-properties fo:text-indent="0.2958in"/>
      <style:text-properties style:font-name="Times New Roman" style:font-name-complex="Times New Roman" fo:font-weight="bold" style:font-weight-asian="bold" fo:font-style="italic" style:font-style-asian="italic" fo:color="#000000" fo:font-size="16pt" style:font-size-asian="16pt" style:font-size-complex="16pt"/>
    </style:style>
    <style:style style:name="P45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55" style:parent-style-name="Standard" style:family="paragraph">
      <style:paragraph-properties fo:text-align="center" fo:line-height="150%"/>
    </style:style>
    <style:style style:name="T4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57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5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45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0" style:parent-style-name="Standard" style:family="paragraph">
      <style:paragraph-properties fo:text-align="justify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3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4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46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468" style:parent-style-name="Standard" style:family="paragraph">
      <style:paragraph-properties fo:text-align="justify" fo:text-indent="0.4923in"/>
      <style:text-properties style:font-name="Times New Roman" style:font-name-complex="Times New Roman" fo:font-size="15pt" style:font-size-asian="15pt" style:font-size-complex="15pt"/>
    </style:style>
    <style:style style:name="P46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70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472" style:parent-style-name="Standard" style:family="paragraph">
      <style:paragraph-properties fo:margin-left="0.3937in" fo:text-indent="-0.3937in">
        <style:tab-stops>
          <style:tab-stop style:type="left" style:position="-0.1965in"/>
        </style:tab-stops>
      </style:paragraph-properties>
    </style:style>
    <style:style style:name="T473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477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78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3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486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87" style:parent-style-name="Основнойшрифтабзаца" style:family="text">
      <style:text-properties style:font-name="Wingdings" fo:color="#000000" fo:font-size="15pt" style:font-size-asian="15pt" style:font-size-complex="15pt"/>
    </style:style>
    <style:style style:name="T488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5pt" style:font-size-asian="15pt" style:font-size-complex="15pt"/>
    </style:style>
    <style:style style:name="P492" style:parent-style-name="Standard" style:family="paragraph">
      <style:text-properties fo:font-size="15pt" style:font-size-asian="15pt" style:font-size-complex="15pt"/>
    </style:style>
    <style:style style:name="P49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5pt" style:font-size-asian="15pt" style:font-size-complex="15pt"/>
    </style:style>
    <style:style style:name="P49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9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496" style:parent-style-name="Standard" style:family="paragraph">
      <style:paragraph-properties fo:text-align="center" fo:line-height="150%"/>
    </style:style>
    <style:style style:name="T4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49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49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0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7" style:parent-style-name="Standard" style:family="paragraph">
      <style:paragraph-properties fo:margin-left="0.25in" fo:text-indent="-0.25in">
        <style:tab-stops/>
      </style:paragraph-properties>
    </style:style>
    <style:style style:name="T5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1" style:parent-style-name="Standard" style:family="paragraph">
      <style:paragraph-properties fo:margin-left="0.25in" fo:text-indent="-0.25in">
        <style:tab-stops/>
      </style:paragraph-properties>
    </style:style>
    <style:style style:name="T5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margin-left="0.25in" fo:text-indent="-0.25in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Standard" style:family="paragraph">
      <style:paragraph-properties fo:background-color="#FFFFFF"/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551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552" style:parent-style-name="Standard" style:family="paragraph">
      <style:paragraph-properties fo:text-align="center" fo:line-height="150%"/>
    </style:style>
    <style:style style:name="T5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5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5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5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7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580" style:parent-style-name="Основнойшрифтабзаца" style:family="text">
      <style:text-properties style:font-name="Wingdings" fo:font-weight="bold" style:font-weight-asian="bold" style:font-style-complex="italic" fo:color="#000000" fo:letter-spacing="-0.002i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letter-spacing="-0.002i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P589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center" fo:line-height="150%"/>
    </style:style>
    <style:style style:name="T5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59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59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594" style:parent-style-name="Standard" style:family="paragraph">
      <style:paragraph-properties fo:text-align="center" fo:margin-right="0.0069in" fo:background-color="#FFFFFF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margin-right="0.0069in" fo:background-color="#FFFFFF"/>
    </style:style>
    <style:style style:name="T596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598" style:parent-style-name="Standard" style:family="paragraph">
      <style:paragraph-properties fo:margin-right="0.0069in" fo:background-color="#FFFFFF"/>
    </style:style>
    <style:style style:name="T599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P604" style:parent-style-name="Standard" style:family="paragraph">
      <style:paragraph-properties fo:margin-right="0.0069in" fo:background-color="#FFFFFF"/>
    </style:style>
    <style:style style:name="T605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610" style:parent-style-name="Standard" style:family="paragraph">
      <style:paragraph-properties fo:margin-right="0.0069in" fo:background-color="#FFFFFF"/>
    </style:style>
    <style:style style:name="T611" style:parent-style-name="Основнойшрифтабзаца" style:family="text">
      <style:text-properties style:font-name="Wingdings" style:font-style-complex="italic"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616" style:parent-style-name="Standard" style:family="paragraph">
      <style:paragraph-properties fo:text-align="center" fo:line-height="150%"/>
    </style:style>
    <style:style style:name="T6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1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1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fo:text-align="center" fo:margin-right="0.0201in" fo:background-color="#FFFFFF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text-align="justify" fo:margin-right="0.0201in" fo:background-color="#FFFFFF"/>
    </style:style>
    <style:style style:name="T622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623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624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625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26" style:parent-style-name="Standard" style:family="paragraph">
      <style:paragraph-properties fo:text-align="justify" fo:margin-right="0.0201in" fo:background-color="#FFFFFF"/>
    </style:style>
    <style:style style:name="T627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628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629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630" style:parent-style-name="Основнойшрифтабзаца" style:family="text">
      <style:text-properties style:font-name="Times New Roman" style:font-name-complex="Times New Roman" style:font-style-complex="italic" fo:color="#000000" fo:letter-spacing="-0.0041in" fo:font-size="13pt" style:font-size-asian="13pt" style:font-size-complex="13pt"/>
    </style:style>
    <style:style style:name="T631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63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3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34" style:parent-style-name="Standard" style:family="paragraph">
      <style:paragraph-properties fo:text-align="justify" fo:margin-right="0.0201in" fo:background-color="#FFFFFF"/>
    </style:style>
    <style:style style:name="T635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636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63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3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39" style:parent-style-name="Standard" style:family="paragraph">
      <style:paragraph-properties fo:text-align="justify" fo:margin-right="0.0201in" fo:background-color="#FFFFFF"/>
    </style:style>
    <style:style style:name="T640" style:parent-style-name="Основнойшрифтабзаца" style:family="text">
      <style:text-properties style:font-name="Wingdings" style:font-style-complex="italic" fo:color="#000000" fo:letter-spacing="-0.0034in" fo:font-size="13pt" style:font-size-asian="13pt" style:font-size-complex="13pt"/>
    </style:style>
    <style:style style:name="T641" style:parent-style-name="Основнойшрифтабзаца" style:family="text">
      <style:text-properties style:font-name="Times New Roman" style:font-name-complex="Times New Roman" style:font-style-complex="italic" fo:color="#000000" fo:letter-spacing="-0.0034in" fo:font-size="13pt" style:font-size-asian="13pt" style:font-size-complex="13pt"/>
    </style:style>
    <style:style style:name="T642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4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44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45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P646" style:parent-style-name="Standard" style:family="paragraph">
      <style:paragraph-properties fo:text-align="justify" fo:margin-right="0.0201in" fo:background-color="#FFFFFF"/>
    </style:style>
    <style:style style:name="T647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48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49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650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51" style:parent-style-name="Основнойшрифтабзаца" style:family="text">
      <style:text-properties style:font-name="Times New Roman" style:font-name-complex="Times New Roman" style:font-style-complex="italic" fo:color="#000000" fo:letter-spacing="-0.002in" fo:font-size="13pt" style:font-size-asian="13pt" style:font-size-complex="13pt"/>
    </style:style>
    <style:style style:name="T652" style:parent-style-name="Основнойшрифтабзаца" style:family="text">
      <style:text-properties style:font-name="Times New Roman" style:font-name-complex="Times New Roman" style:font-style-complex="italic" fo:color="#000000" fo:letter-spacing="-0.0013in" fo:font-size="13pt" style:font-size-asian="13pt" style:font-size-complex="13pt"/>
    </style:style>
    <style:style style:name="T653" style:parent-style-name="Основнойшрифтабзаца" style:family="text">
      <style:text-properties style:font-name="Times New Roman" style:font-name-complex="Times New Roman" style:font-style-complex="italic" fo:color="#000000" fo:letter-spacing="-0.0027in" fo:font-size="13pt" style:font-size-asian="13pt" style:font-size-complex="13pt"/>
    </style:style>
    <style:style style:name="P654" style:parent-style-name="Standard" style:family="paragraph">
      <style:text-properties fo:font-size="13pt" style:font-size-asian="13pt" style:font-size-complex="13pt"/>
    </style:style>
    <style:style style:name="P655" style:parent-style-name="Standard" style:family="paragraph">
      <style:paragraph-properties fo:text-align="center" fo:line-height="150%"/>
    </style:style>
    <style:style style:name="T65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657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65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659" style:parent-style-name="Standard" style:family="paragraph">
      <style:paragraph-properties fo:text-align="center" fo:margin-right="0.0069in" fo:background-color="#FFFFFF"/>
      <style:text-properties fo:font-weight="bold" style:font-weight-asian="bold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60" style:parent-style-name="Standard" style:family="paragraph">
      <style:paragraph-properties fo:margin-right="0.0069in" fo:background-color="#FFFFFF"/>
    </style:style>
    <style:style style:name="T661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663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64" style:parent-style-name="Standard" style:family="paragraph">
      <style:paragraph-properties fo:margin-right="0.0069in" fo:background-color="#FFFFFF"/>
    </style:style>
    <style:style style:name="T665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666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667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68" style:parent-style-name="Standard" style:family="paragraph">
      <style:paragraph-properties fo:margin-right="0.0069in" fo:background-color="#FFFFFF"/>
    </style:style>
    <style:style style:name="T669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670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671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72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73" style:parent-style-name="Standard" style:family="paragraph">
      <style:paragraph-properties fo:margin-right="0.0069in" fo:background-color="#FFFFFF"/>
    </style:style>
    <style:style style:name="T674" style:parent-style-name="Основнойшрифтабзаца" style:family="text">
      <style:text-properties style:font-name="Wingdings" fo:font-weight="bold" style:font-weight-asian="bold" style:font-style-complex="italic" fo:color="#000000" fo:font-size="13pt" style:font-size-asian="13pt" style:font-size-complex="13pt"/>
    </style:style>
    <style:style style:name="T675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color="#000000" fo:font-size="13pt" style:font-size-asian="13pt" style:font-size-complex="13pt"/>
    </style:style>
    <style:style style:name="T676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T677" style:parent-style-name="Основнойшрифтабзаца" style:family="text">
      <style:text-properties style:font-name="Times New Roman" style:font-name-complex="Times New Roman" style:font-style-complex="italic" fo:color="#000000" fo:font-size="13pt" style:font-size-asian="13pt" style:font-size-complex="13pt"/>
    </style:style>
    <style:style style:name="P678" style:parent-style-name="Standard" style:family="paragraph">
      <style:paragraph-properties fo:margin-right="0.0069in" fo:background-color="#FFFFFF"/>
      <style:text-properties style:font-name="Times New Roman" style:font-name-complex="Times New Roman" fo:color="#000000" fo:font-size="14pt" style:font-size-asian="14pt" style:font-size-complex="14pt"/>
    </style:style>
    <style:style style:name="P679" style:parent-style-name="Standard" style:family="paragraph">
      <style:paragraph-properties fo:text-align="center" fo:line-height="150%"/>
    </style:style>
    <style:style style:name="T6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681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6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683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/>
    </style:style>
    <style:style style:name="T684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88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0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3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5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9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699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0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1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2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4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0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6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08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0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711" style:parent-style-name="Standard" style:family="paragraph">
      <style:paragraph-properties fo:margin-left="0.3937in" fo:text-indent="-0.3937in">
        <style:tab-stops/>
      </style:paragraph-properties>
    </style:style>
    <style:style style:name="T712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1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4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15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716" style:parent-style-name="Standard" style:family="paragraph">
      <style:paragraph-properties fo:margin-left="0.4923in" fo:text-indent="-0.4923in">
        <style:tab-stops/>
      </style:paragraph-properties>
    </style:style>
    <style:style style:name="T717" style:parent-style-name="Основнойшрифтабзаца" style:family="text">
      <style:text-properties style:font-name="Wingdings" style:font-weight-complex="bold" fo:color="#000000" fo:font-size="16pt" style:font-size-asian="16pt" style:font-size-complex="16pt"/>
    </style:style>
    <style:style style:name="T718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71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720" style:parent-style-name="Standard" style:family="paragraph">
      <style:paragraph-properties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721" style:parent-style-name="Standard" style:family="paragraph">
      <style:paragraph-properties fo:text-align="center"/>
    </style:style>
    <style:style style:name="T7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723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T724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72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77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776" style:parent-style-name="Standard" style:family="paragraph">
      <style:paragraph-properties fo:text-align="center" fo:line-height="150%"/>
    </style:style>
    <style:style style:name="T7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7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7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780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81" style:parent-style-name="Основнойшрифтабзаца" style:family="text">
      <style:text-properties style:font-name="Wingdings" fo:font-size="12pt" style:font-size-asian="12pt" style:font-size-complex="12pt"/>
    </style:style>
    <style:style style:name="T7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Основнойшрифтабзаца" style:family="text">
      <style:text-properties style:font-name="Wingdings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Основнойшрифтабзаца" style:family="text">
      <style:text-properties style:font-name="Wingdings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Основнойшрифтабзаца" style:family="text">
      <style:text-properties style:font-name="Wingdings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Основнойшрифтабзаца" style:family="text">
      <style:text-properties style:font-name="Wingdings" fo:font-size="12pt" style:font-size-asian="12pt" style:font-size-complex="12pt"/>
    </style:style>
    <style:style style:name="T7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4" style:parent-style-name="Основнойшрифтабзаца" style:family="text">
      <style:text-properties style:font-name="Wingdings" fo:font-size="12pt" style:font-size-asian="12pt" style:font-size-complex="12pt"/>
    </style:style>
    <style:style style:name="T7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Основнойшрифтабзаца" style:family="text">
      <style:text-properties style:font-name="Wingdings" fo:font-size="12pt" style:font-size-asian="12pt" style:font-size-complex="12pt"/>
    </style:style>
    <style:style style:name="T7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0" style:parent-style-name="Standard" style:family="paragraph">
      <style:paragraph-properties fo:text-align="center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0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0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05" style:parent-style-name="Standard" style:family="paragraph">
      <style:paragraph-properties fo:text-align="center"/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6" style:parent-style-name="Основнойшрифтабзаца" style:family="text">
      <style:text-properties style:font-name="Wingdings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4" style:parent-style-name="Основнойшрифтабзаца" style:family="text">
      <style:text-properties style:font-name="Wingdings" fo:font-size="12pt" style:font-size-asian="12pt" style:font-size-complex="12pt"/>
    </style:style>
    <style:style style:name="T8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Основнойшрифтабзаца" style:family="text">
      <style:text-properties style:font-name="Wingdings" fo:font-size="12pt" style:font-size-asian="12pt" style:font-size-complex="12pt"/>
    </style:style>
    <style:style style:name="T8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2" style:parent-style-name="Основнойшрифтабзаца" style:family="text">
      <style:text-properties style:font-name="Wingdings" fo:font-size="12pt" style:font-size-asian="12pt" style:font-size-complex="12pt"/>
    </style:style>
    <style:style style:name="T8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7" style:parent-style-name="Standard" style:family="paragraph">
      <style:paragraph-properties fo:text-align="center" fo:line-height="150%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82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30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31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832" style:parent-style-name="Standard" style:family="paragraph">
      <style:paragraph-properties fo:text-align="justify" fo:text-indent="0.4916in"/>
      <style:text-properties style:font-name="Times New Roman" style:font-name-complex="Times New Roman" fo:font-style="italic" style:font-style-asian="italic" fo:font-size="16pt" style:font-size-asian="16pt" style:font-size-complex="16pt"/>
    </style:style>
    <style:style style:name="T83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34" style:parent-style-name="Основнойшрифтабзаца" style:family="text">
      <style:text-properties fo:font-size="16pt" style:font-size-asian="16pt" style:font-size-complex="16pt"/>
    </style:style>
    <style:style style:name="T83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3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3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3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4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3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4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4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4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4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5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5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5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5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85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5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85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857" style:parent-style-name="Standard" style:family="paragraph">
      <style:paragraph-properties fo:text-align="center" fo:line-height="150%"/>
      <style:text-properties style:font-name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center" fo:line-height="150%"/>
    </style:style>
    <style:style style:name="T8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61" style:parent-style-name="Standard" style:family="paragraph">
      <style:paragraph-properties fo:text-align="center" fo:line-height="150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2" style:parent-style-name="Standard" style:family="paragraph">
      <style:paragraph-properties fo:text-indent="0.375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863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2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Wingdings" fo:font-weight="bold" style:font-weight-asian="bold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43" style:parent-style-name="Standard" style:family="paragraph">
      <style:paragraph-properties fo:text-align="center"/>
    </style:style>
    <style:style style:name="T9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4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46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47" style:parent-style-name="Standard" style:family="paragraph">
      <style:paragraph-properties fo:margin-top="0.0201in" fo:margin-left="0.0034in" fo:margin-right="-0.0062in" fo:text-indent="0.45in" fo:background-color="#FFFFFF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48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49" style:parent-style-name="Standard" style:list-style-name="WW8Num12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0" style:parent-style-name="Standard" style:list-style-name="WW8Num12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4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5" style:parent-style-name="Standard" style:list-style-name="LFO20" style:family="paragraph">
      <style:paragraph-properties fo:margin-left="0.1972in" fo:margin-right="-0.006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6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7" style:parent-style-name="Standard" style:list-style-name="WW8Num10" style:family="paragraph">
      <style:paragraph-properties fo:margin-right="0.3201in"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8" style:parent-style-name="Standard" style:list-style-name="WW8Num10" style:family="paragraph">
      <style:paragraph-properties fo:background-color="#FFFFFF">
        <style:tab-stops>
          <style:tab-stop style:type="left" style:position="0.2069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59" style:parent-style-name="Standard" style:list-style-name="LFO22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0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1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2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3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4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5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6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7" style:parent-style-name="Standard" style:list-style-name="LFO20" style:family="paragraph">
      <style:paragraph-properties fo:margin-left="0.1972in" fo:background-color="#FFFFFF">
        <style:tab-stops>
          <style:tab-stop style:type="left" style:position="-0.0541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968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969" style:parent-style-name="Standard" style:family="paragraph">
      <style:paragraph-properties fo:margin-top="0.0034in" fo:margin-left="0.0069in" fo:background-color="#FFFFFF">
        <style:tab-stops/>
      </style:paragraph-properties>
      <style:text-properties style:font-name="Times New Roman" style:font-name-complex="Times New Roman" fo:font-style="italic" style:font-style-asian="italic" fo:color="#000000" fo:font-size="14pt" style:font-size-asian="14pt" style:font-size-complex="14pt"/>
    </style:style>
    <style:style style:name="P97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7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72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973" style:parent-style-name="Standard" style:family="paragraph">
      <style:paragraph-properties fo:text-align="center" fo:margin-top="0.0034in" fo:background-color="#FFFFFF"/>
    </style:style>
    <style:style style:name="T9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975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976" style:parent-style-name="Standard" style:family="paragraph">
      <style:paragraph-properties fo:text-align="center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7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97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7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98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98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8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1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992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997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0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0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0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0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0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0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11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1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3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14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1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6" style:parent-style-name="Основнойшрифтабзаца" style:family="text">
      <style:text-properties style:font-name="Wingdings" fo:font-weight="bold" style:font-weight-asian="bold" fo:font-size="16pt" style:font-size-asian="16pt" style:font-size-complex="16pt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1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1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2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21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T102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6pt" style:font-size-asian="16pt" style:font-size-complex="16pt"/>
    </style:style>
    <style:style style:name="P1023" style:parent-style-name="Standard" style:family="paragraph">
      <style:paragraph-properties fo:line-height="0.2236in" fo:text-indent="0.4069in" fo:background-color="#FFFFFF"/>
      <style:text-properties fo:font-weight="bold" style:font-weight-asian="bold" style:font-weight-complex="bold" fo:color="#454545" fo:letter-spacing="0.0013in" fo:font-size="18pt" style:font-size-asian="18pt" style:font-size-complex="18pt"/>
    </style:style>
    <style:style style:name="P1024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2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26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27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28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29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0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1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32" style:parent-style-name="Standard" style:family="paragraph">
      <style:paragraph-properties fo:text-align="center" fo:margin-top="0.0034in" fo:background-color="#FFFFFF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34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3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036" style:parent-style-name="Standard" style:family="paragraph">
      <style:paragraph-properties fo:line-height="0.2236in" fo:margin-right="-0.0027in" fo:background-color="#FFFFFF"/>
    </style:style>
    <style:style style:name="T103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T103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8pt" style:font-size-asian="18pt" style:font-size-complex="18pt"/>
    </style:style>
    <style:style style:name="P1040" style:parent-style-name="Standard" style:family="paragraph">
      <style:paragraph-properties fo:line-height="0.2236in" fo:margin-right="-0.0027in" fo:background-color="#FFFFFF"/>
      <style:text-properties style:font-name="Times New Roman" style:font-name-complex="Times New Roman" fo:font-weight="bold" style:font-weight-asian="bold" fo:color="#000000" fo:font-size="18pt" style:font-size-asian="18pt" style:font-size-complex="18pt"/>
    </style:style>
    <style:style style:name="P1041" style:parent-style-name="Standard" style:family="paragraph">
      <style:paragraph-properties fo:line-height="0.2236in" fo:margin-right="-0.0027in" fo:background-color="#FFFFFF"/>
    </style:style>
    <style:style style:name="T10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4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44" style:parent-style-name="Standard" style:family="paragraph">
      <style:paragraph-properties fo:line-height="0.2236in" fo:margin-right="-0.0027in" fo:background-color="#FFFFFF"/>
    </style:style>
    <style:style style:name="T10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4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4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48" style:parent-style-name="Standard" style:family="paragraph">
      <style:paragraph-properties fo:line-height="0.2236in" fo:margin-right="-0.0027in" fo:background-color="#FFFFFF"/>
    </style:style>
    <style:style style:name="T10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5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51" style:parent-style-name="Standard" style:family="paragraph">
      <style:paragraph-properties fo:line-height="0.2236in" fo:margin-right="-0.0027in" fo:background-color="#FFFFFF"/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5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54" style:parent-style-name="Standard" style:family="paragraph">
      <style:paragraph-properties fo:line-height="0.2236in" fo:margin-right="-0.0027in" fo:background-color="#FFFFFF"/>
    </style:style>
    <style:style style:name="T10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5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57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58" style:parent-style-name="Standard" style:family="paragraph">
      <style:paragraph-properties fo:line-height="0.2236in" fo:margin-right="-0.0027in" fo:background-color="#FFFFFF"/>
    </style:style>
    <style:style style:name="T10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61" style:parent-style-name="Standard" style:family="paragraph">
      <style:paragraph-properties fo:line-height="0.2236in" fo:margin-right="-0.0027in" fo:background-color="#FFFFFF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3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64" style:parent-style-name="Standard" style:family="paragraph">
      <style:paragraph-properties fo:line-height="0.2236in" fo:margin-right="-0.0027in" fo:background-color="#FFFFFF"/>
    </style:style>
    <style:style style:name="T10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6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67" style:parent-style-name="Standard" style:family="paragraph">
      <style:paragraph-properties fo:line-height="0.2236in" fo:margin-right="-0.0027in" fo:background-color="#FFFFFF"/>
    </style:style>
    <style:style style:name="T10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69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T1070" style:parent-style-name="Основнойшрифтабзаца" style:family="text">
      <style:text-properties style:font-name="Times New Roman" style:font-name-complex="Times New Roman" fo:color="#000000" fo:font-size="16pt" style:font-size-asian="16pt" style:font-size-complex="16pt"/>
    </style:style>
    <style:style style:name="P1071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16pt" style:font-size-asian="16pt" style:font-size-complex="16pt"/>
    </style:style>
    <style:style style:name="P1072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073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fo:font-style="italic" style:font-style-asian="italic" style:font-style-complex="italic" fo:color="#F8745A" fo:letter-spacing="0.0055in" fo:font-size="20pt" style:font-size-asian="20pt" style:font-size-complex="20pt"/>
    </style:style>
    <style:style style:name="P1074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75" style:parent-style-name="Standard" style:family="paragraph">
      <style:paragraph-properties fo:text-align="center" fo:margin-top="0.0034in" fo:margin-left="0.0069in" fo:background-color="#FFFFFF">
        <style:tab-stops/>
      </style:paragraph-properties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P1076" style:parent-style-name="Standard" style:family="paragraph">
      <style:paragraph-properties fo:text-align="center" fo:margin-top="0.0034in" fo:background-color="#FFFFFF"/>
    </style:style>
    <style:style style:name="T107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  <style:style style:name="T1078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1079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1080" style:parent-style-name="Standard" style:family="paragraph">
      <style:paragraph-properties fo:margin-top="0.0034in" fo:margin-left="0.0069in" fo:background-color="#FFFFFF">
        <style:tab-stops/>
      </style:paragraph-properties>
    </style:style>
    <style:style style:name="T1081" style:parent-style-name="Основнойшрифтабзаца" style:family="text">
      <style:text-properties style:font-name="Wingdings" fo:font-size="16pt" style:font-size-asian="16pt" style:font-size-complex="16pt"/>
    </style:style>
    <style:style style:name="T1082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3" style:parent-style-name="Основнойшрифтабзаца" style:family="text">
      <style:text-properties style:font-name="Wingdings" fo:font-size="16pt" style:font-size-asian="16pt" style:font-size-complex="16pt"/>
    </style:style>
    <style:style style:name="T108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5" style:parent-style-name="Основнойшрифтабзаца" style:family="text">
      <style:text-properties style:font-name="Wingdings" fo:font-size="16pt" style:font-size-asian="16pt" style:font-size-complex="16pt"/>
    </style:style>
    <style:style style:name="T108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7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88" style:parent-style-name="Основнойшрифтабзаца" style:family="text">
      <style:text-properties style:font-name="Wingdings" fo:font-size="16pt" style:font-size-asian="16pt" style:font-size-complex="16pt"/>
    </style:style>
    <style:style style:name="T108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0" style:parent-style-name="Основнойшрифтабзаца" style:family="text">
      <style:text-properties style:font-name="Wingdings" fo:font-size="16pt" style:font-size-asian="16pt" style:font-size-complex="16pt"/>
    </style:style>
    <style:style style:name="T109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2" style:parent-style-name="Основнойшрифтабзаца" style:family="text">
      <style:text-properties style:font-name="Wingdings" fo:font-size="16pt" style:font-size-asian="16pt" style:font-size-complex="16pt"/>
    </style:style>
    <style:style style:name="T109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5" style:parent-style-name="Основнойшрифтабзаца" style:family="text">
      <style:text-properties style:font-name="Wingdings" fo:font-size="16pt" style:font-size-asian="16pt" style:font-size-complex="16pt"/>
    </style:style>
    <style:style style:name="T109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7" style:parent-style-name="Основнойшрифтабзаца" style:family="text">
      <style:text-properties style:font-name="Wingdings" fo:font-size="16pt" style:font-size-asian="16pt" style:font-size-complex="16pt"/>
    </style:style>
    <style:style style:name="T1098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099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0" style:parent-style-name="Основнойшрифтабзаца" style:family="text">
      <style:text-properties style:font-name="Wingdings" fo:font-size="16pt" style:font-size-asian="16pt" style:font-size-complex="16pt"/>
    </style:style>
    <style:style style:name="T1101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2" style:parent-style-name="Основнойшрифтабзаца" style:family="text">
      <style:text-properties style:font-name="Wingdings" fo:font-size="16pt" style:font-size-asian="16pt" style:font-size-complex="16pt"/>
    </style:style>
    <style:style style:name="T1103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1104" style:parent-style-name="Standard" style:family="paragraph">
      <style:text-properties style:font-name="Times New Roman" style:font-name-complex="Times New Roman" fo:font-size="16pt" style:font-size-asian="16pt" style:font-size-complex="16pt"/>
    </style:style>
    <style:style style:name="T1105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6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T1107" style:parent-style-name="Основнойшрифтабзаца" style:family="text">
      <style:text-properties style:font-name="Times New Roman" style:font-name-complex="Times New Roman" fo:font-size="20pt" style:font-size-asian="20pt" style:font-size-complex="20pt"/>
    </style:style>
    <style:style style:name="T1108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09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10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11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12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13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T1114" style:parent-style-name="Основнойшрифтабзаца" style:family="text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115" style:parent-style-name="Standard" style:family="paragraph">
      <style:text-properties style:font-name="Times New Roman" style:font-name-complex="Times New Roman" fo:font-style="italic" style:font-style-asian="italic" fo:font-size="20pt" style:font-size-asian="20pt" style:font-size-complex="20pt"/>
    </style:style>
    <style:style style:name="P1116" style:parent-style-name="Standard" style:family="paragraph">
      <style:paragraph-properties fo:line-height="0.2236in" fo:margin-left="0.0986in" fo:margin-right="-0.0027in" fo:text-indent="-0.3944in" fo:background-color="#FFFFFF">
        <style:tab-stops/>
      </style:paragraph-properties>
      <style:text-properties style:font-name="Times New Roman" style:font-name-complex="Times New Roman" fo:color="#000000" fo:font-size="20pt" style:font-size-asian="20pt" style:font-size-complex="20pt"/>
    </style:style>
    <style:style style:name="P1117" style:parent-style-name="Standard" style:family="paragraph">
      <style:paragraph-properties fo:text-align="justify" fo:margin-left="-3.375in" fo:margin-right="0.0097in" fo:text-indent="-0.5in" fo:background-color="#FFFFFF">
        <style:tab-stops>
          <style:tab-stop style:type="left" style:position="3.8173in"/>
        </style:tab-stops>
      </style:paragraph-properties>
    </style:style>
    <style:style style:name="T1118" style:parent-style-name="Основнойшрифтабзаца" style:family="text">
      <style:text-properties fo:font-weight="bold" style:font-weight-asian="bold" style:font-weight-complex="bold" fo:color="#000000" fo:letter-spacing="-0.0013in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Памятки для родителей</text:p>
      <text:p text:style-name="P2">ПАМЯТКА <text:s/>1.</text:p>
      <text:p text:style-name="P3"><text:span text:style-name="T4">ПАМЯТКА <text:s/>РОДИТЕЛЯМ<text:s/></text:span><text:span text:style-name="T5"><text:s/></text:span><text:span text:style-name="T6">от <text:s/>ребёнка</text:span></text:p>
      <text:p text:style-name="P7">Мои поступки – не смертельный грех!</text:p>
      <text:p text:style-name="Standard"><text:span text:style-name="T8"></text:span><text:span text:style-name="T9"><text:s text:c="2"/>НЕ балуйте меня</text:span><text:span text:style-name="T10">, вы меня этим портите. Я очень хорошо<text:s/></text:span><text:span text:style-name="T11"><text:tab/>знаю, что необязательно предоставлять мне всё, что я<text:s/></text:span><text:span text:style-name="T12"><text:tab/>прошу.<text:s/></text:span><text:span text:style-name="T13"><text:tab/>Я просто испытываю вас!</text:span></text:p>
      <text:p text:style-name="P14"><text:span text:style-name="T15"></text:span><text:span text:style-name="T16"><text:s text:c="2"/>НЕ бойтесь быть тверды</text:span><text:span text:style-name="T17">­ми со мной.</text:span><text:span text:style-name="T18"><text:s/>Я <text:s/>предпочитаю именно такой подход.</text:span></text:p>
      <text:p text:style-name="P19"><text:span text:style-name="T20"></text:span><text:span text:style-name="T21"><text:s text:c="2"/>НЕ полагайтесь на силу</text:span><text:span text:style-name="T22"><text:s/>в отношениях<text:s/></text:span><text:span text:style-name="T23">со мной. <text:s/>Это приучит меня к тому, что считаться нужно только с силой.</text:span></text:p>
      <text:p text:style-name="P24"><text:span text:style-name="T25"></text:span><text:span text:style-name="T26"><text:s text:c="2"/>НЕ будьте непоследова</text:span><text:span text:style-name="T27">­тельными.</text:span><text:span text:style-name="T28"><text:s/>Это сбивает меня с толку и заставляет <text:s text:c="2"/>упор</text:span><text:span text:style-name="T29">­но пытаться во всех случаях оставлять последнее слово за собой.</text:span></text:p>
      <text:p text:style-name="P30"><text:span text:style-name="T31"></text:span><text:span text:style-name="T32"><text:s text:c="2"/>НЕ давайте обе</text:span><text:span text:style-name="T33">­щаний,</text:span><text:span text:style-name="T34"><text:s/>которых вы не можете выполнить. Это подрывает <text:s text:c="2"/>мою веру в вас!</text:span></text:p>
      <text:p text:style-name="P35"><text:span text:style-name="T36"></text:span><text:span text:style-name="T37"><text:s text:c="2"/>НЕ заставляйте</text:span><text:span text:style-name="T38"><text:s/>меня чувствовать себя младше, чем есть на самом деле.</text:span></text:p>
      <text:p text:style-name="Standard"><text:span text:style-name="T39"></text:span><text:span text:style-name="T40"><text:s text:c="2"/>НЕ делайте</text:span><text:span text:style-name="T41"><text:s/>для меня и за меня того, что я <text:s/>в состоянии<text:s/></text:span><text:span text:style-name="T42"><text:tab/>сделать<text:s/></text:span><text:span text:style-name="T43"><text:tab/>сам. <text:s/></text:span></text:p>
      <text:p text:style-name="Standard"/>
      <text:p text:style-name="P44"><text:span text:style-name="T45"><text:s text:c="20"/></text:span><text:span text:style-name="T46"><text:s text:c="21"/>ПАМЯТКА</text:span><text:span text:style-name="T47"><text:s text:c="2"/>2.</text:span></text:p>
      <text:p text:style-name="P48"><text:span text:style-name="T49"><text:s/></text:span><text:span text:style-name="T50">Когда ни в коем случае</text:span></text:p>
      <text:p text:style-name="P51">нельзя наказывать и ругать детей.</text:p>
      <text:p text:style-name="P52"><text:span text:style-name="T53"></text:span><text:span text:style-name="T54"><text:s/></text:span><text:span text:style-name="T55"><text:s text:c="3"/>Когда ребёнок болен, плохо себя чувствует или ещё не оправился</text:span></text:p>
      <text:p text:style-name="P56">после болезни. В этот период психика ребёнка очень уязвима, последствия</text:p>
      <text:p text:style-name="P57">не предсказуемы.</text:p>
      <text:p text:style-name="P58"><text:span text:style-name="T59"></text:span><text:span text:style-name="T60"><text:s/></text:span><text:span text:style-name="T61"><text:s text:c="3"/>Когда ребёнок ест, <text:s/>во время игры или труда.</text:span></text:p>
      <text:p text:style-name="P62"><text:span text:style-name="T63"></text:span><text:span text:style-name="T64"><text:s text:c="3"/></text:span><text:span text:style-name="T65">Сразу после того как ребёнок получил физическую или душевную травму. <text:s text:c="2"/>Например, упал, подрался, потерпел неудачу, даже если сам виноват.</text:span></text:p>
      <text:p text:style-name="P66"><text:span text:style-name="T67"></text:span><text:span text:style-name="T68"><text:s text:c="3"/></text:span><text:span text:style-name="T69">Когда ребёнок стремится, но не может преодолеть страх, невним</text:span><text:span text:style-name="T70">ательность и т.п.</text:span></text:p>
      <text:p text:style-name="P71"><text:span text:style-name="T72"></text:span><text:span text:style-name="T73"><text:s/></text:span><text:span text:style-name="T74"><text:s text:c="2"/>Когда он кажется вам неспособным, неповоротливым, бестолковым.</text:span></text:p>
      <text:p text:style-name="P75"><text:span text:style-name="T76"></text:span><text:span text:style-name="T77"><text:s/></text:span><text:span text:style-name="T78"><text:s text:c="2"/>Когда ребёнок подвижен, что нервирует Вас.</text:span></text:p>
      <text:p text:style-name="P79"><text:span text:style-name="T80"></text:span><text:span text:style-name="T81"><text:s/></text:span><text:span text:style-name="T82"><text:s text:c="2"/>Когда Вы в плохом настроении или очень сердиты. Когда Вы утомились, <text:s text:c="2"/>чем-то раздражены. Гнев, который Вы в таком случае обрушиваете на дет</text:span><text:span text:style-name="T83">ей, всегда чрезмерен и несправедлив.</text:span><text:span text:style-name="T84"><text:s/></text:span><text:span text:style-name="T85">Согласитесь, что в подобных обстоятельствах мы просто срываемся на детях.</text:span></text:p>
      <text:p text:style-name="Standard"/>
      <text:p text:style-name="P86">ПАМЯТКА</text:p>
      <text:p text:style-name="P87"><text:span text:style-name="T88">Как сделать зарядку любимой привычкой</text:span></text:p>
      <text:p text:style-name="P89"><text:span text:style-name="T90"><text:tab/></text:span><text:span text:style-name="T91"></text:span><text:span text:style-name="T92"><text:s text:c="2"/>Приучать своего ребёнка к гимнастике нужно с 2-3 лет.</text:span></text:p>
      <text:p text:style-name="P93"><text:span text:style-name="T94"><text:tab/></text:span><text:span text:style-name="T95"></text:span><text:span text:style-name="T96"><text:s text:c="2"/>Выполнять зарядку ежедневно, несмотр</text:span><text:span text:style-name="T97">я ни на какие `</text:span><text:span text:style-name="T98"><text:tab/>обстоятельства.</text:span></text:p>
      <text:p text:style-name="P99"><text:span text:style-name="T100"><text:tab/></text:span><text:span text:style-name="T101"></text:span><text:span text:style-name="T102"><text:s text:c="2"/>Превращать утреннюю зарядку в праздник бодрости и<text:s/></text:span><text:span text:style-name="T103"><text:tab/>поднятия духа.</text:span></text:p>
      <text:p text:style-name="P104"><text:span text:style-name="T105"><text:tab/></text:span><text:span text:style-name="T106"></text:span><text:span text:style-name="T107"><text:s text:c="2"/>Включать весёлую и ритмичную музыку.</text:span></text:p>
      <text:p text:style-name="P108"><text:span text:style-name="T109"><text:tab/></text:span><text:span text:style-name="T110"></text:span><text:span text:style-name="T111"><text:s text:c="2"/>Выполнять зарядку вместе с ребёнком.</text:span></text:p>
      <text:p text:style-name="P112"><text:span text:style-name="T113"><text:tab/></text:span><text:span text:style-name="T114"></text:span><text:span text:style-name="T115"><text:s text:c="2"/>Выполнять зарядку не менее 10 минут.</text:span></text:p>
      <text:p text:style-name="P116"><text:span text:style-name="T117"><text:tab/></text:span><text:span text:style-name="T118"></text:span><text:span text:style-name="T119"><text:s text:c="2"/>Открывать окна и шторы для потока свежего воздуха.</text:span></text:p>
      <text:p text:style-name="P120"><text:span text:style-name="T121"><text:tab/></text:span><text:span text:style-name="T122"></text:span><text:span text:style-name="T123"><text:s text:c="2"/>Подмечать и подчёркивать достижения своего ребёнка в выполнении<text:s/></text:span><text:soft-page-break/><text:span text:style-name="T124">упражнений.</text:span></text:p>
      <text:p text:style-name="P125"><text:s/><text:tab/>Менять упражнения, если они наскучили ребёнку.</text:p>
      <text:p text:style-name="P126">Как проводить оздоровительные минутки при <text:s text:c="2"/>выполнении домашних заданий</text:p>
      <text:p text:style-name="P127"><text:span text:style-name="T128"><text:tab/></text:span><text:span text:style-name="T129"></text:span><text:span text:style-name="T130"><text:s text:c="2"/></text:span><text:span text:style-name="T131">Оздоровительная минутка проводится через каждые 1</text:span><text:span text:style-name="T132"><text:tab/>5-2</text:span><text:span text:style-name="T133">0 минут.</text:span></text:p>
      <text:p text:style-name="P134"><text:span text:style-name="T135"><text:tab/></text:span><text:span text:style-name="T136"></text:span><text:span text:style-name="T137"><text:s text:c="2"/></text:span><text:span text:style-name="T138">Общая продолжительность минутки не более 3 минут.</text:span></text:p>
      <text:p text:style-name="P139"><text:span text:style-name="T140"><text:tab/></text:span><text:span text:style-name="T141"></text:span><text:span text:style-name="T142"><text:s text:c="2"/></text:span><text:span text:style-name="T143">Если ребёнок выполняет письменное задание, необходимо выполнить упражнение для рук</text:span></text:p>
      <text:p text:style-name="P144"><text:span text:style-name="T145"><text:tab/></text:span><text:span text:style-name="T146"></text:span><text:span text:style-name="T147"><text:s text:c="2"/></text:span><text:span text:style-name="T148">После длительного сидения необходимо делать потягивания, приседания, повороты туловища.</text:span></text:p>
      <text:list text:style-name="WW8Num3">
        <text:list-item>
          <text:p text:style-name="P149">Позаботьтесь о том, чтобы в вашем доме были мяч, скакалка, обруч, гантели.</text:p>
        </text:list-item>
      </text:list>
      <text:p text:style-name="P150"/>
      <text:p text:style-name="P151">Гимнастика для пальцев</text:p>
      <text:p text:style-name="P152"><text:span text:style-name="T153"><text:tab/></text:span><text:span text:style-name="T154"></text:span><text:span text:style-name="T155"><text:s text:c="2"/>Ладони рук положить на стол; поднять по одному пальцы<text:s/></text:span><text:span text:style-name="T156"><text:tab/></text:span><text:span text:style-name="T157"><text:tab/></text:span><text:span text:style-name="T158"><text:tab/>сначала левой руки,</text:span><text:span text:style-name="T159"><text:line-break/></text:span><text:span text:style-name="T160"><text:s text:c="5"/>а затем правой и в обратном порядке.</text:span></text:p>
      <text:p text:style-name="P161"><text:span text:style-name="T162"><text:tab/></text:span><text:span text:style-name="T163"></text:span><text:span text:style-name="T164"><text:s text:c="2"/>Ладошки крепко прижать к столу и постепенно сгибать т</text:span><text:span text:style-name="T165"><text:tab/>о средний, то</text:span><text:span text:style-name="T166"><text:line-break/></text:span><text:span text:style-name="T167"><text:tab/>указательный, то большой палец, остал</text:span><text:span text:style-name="T168">ьные пальцы<text:s/></text:span><text:span text:style-name="T169"><text:tab/>при этом должны</text:span><text:span text:style-name="T170"><text:line-break/></text:span><text:span text:style-name="T171"><text:tab/>постепенно подниматься вверх.</text:span></text:p>
      <text:p text:style-name="P172"><text:span text:style-name="T173"><text:tab/></text:span><text:span text:style-name="T174"></text:span><text:span text:style-name="T175"><text:s text:c="2"/>Сжать пальцы рук в кулак и вращать кистью в разные<text:s/></text:span><text:span text:style-name="T176"><text:tab/></text:span><text:span text:style-name="T177"><text:tab/>стороны.</text:span></text:p>
      <text:p text:style-name="P178"><text:span text:style-name="T179"><text:tab/></text:span><text:span text:style-name="T180"></text:span><text:span text:style-name="T181"><text:s text:c="2"/>Поставить руки на локоть, разомкнуть пальцы как можно<text:s/></text:span><text:span text:style-name="T182"><text:tab/></text:span><text:span text:style-name="T183"><text:tab/>шире<text:s/></text:span><text:span text:style-name="T184"><text:tab/>и, медленно</text:span><text:span text:style-name="T185"><text:line-break/></text:span><text:span text:style-name="T186"><text:s text:c="6"/>соединяя их, опускать руки.</text:span></text:p>
      <text:list text:style-name="WW8Num5">
        <text:list-item>
          <text:p text:style-name="P187"><text:span text:style-name="T188">Перекатывать<text:s/></text:span><text:span text:style-name="T189">маленький шарик на столе с поворотами его</text:span><text:span text:style-name="T190"><text:s/></text:span><text:span text:style-name="T191">в разные стороны</text:span></text:p>
        </text:list-item>
        <text:list-item>
          <text:p text:style-name="P192">Сложить ровно палочки на столе.</text:p>
        </text:list-item>
      </text:list>
      <text:p text:style-name="P193"/>
      <text:p text:style-name="P194"><text:span text:style-name="T195"><text:s text:c="34"/></text:span><text:span text:style-name="T196">Памятка 4.</text:span></text:p>
      <text:p text:style-name="P197">Родителям <text:s/>первоклассников</text:p>
      <text:p text:style-name="P198"/>
      <text:p text:style-name="P199"><text:span text:style-name="T200">1. Только вместе со школой можно добиться желаемых результатов в воспитании и обуче</text:span><text:span text:style-name="T201">­нии<text:s/></text:span><text:span text:style-name="T202">детей. Учитель – ваш первый союзник и друг вашей семьи. Советуйтесь с ним, поддержи</text:span><text:span text:style-name="T203">­вайте его авторитет. Замечания о работе учителя высказывайте; в школе, на собрании. Нельзя этого делать в присутствии детей.</text:span></text:p>
      <text:p text:style-name="P204"/>
      <text:p text:style-name="P205"><text:span text:style-name="T206">2.</text:span><text:span text:style-name="T207"><text:s text:c="2"/>Обязательно посещайте все занятия и собран</text:span><text:span text:style-name="T208">ия для родителей. Если не сможете, сообщите об этом <text:s text:c="2"/>учителю лично или запиской через ребёнка.</text:span></text:p>
      <text:p text:style-name="P209"/>
      <text:p text:style-name="P210"><text:span text:style-name="T211">3. Ежедневно интересуйтесь учебными успехами ребёнка (спрашивайте: «Что ты сегодня узнал нового?», вместо традиционного: «Какую сегодня получил оценку?»). Раду</text:span><text:span text:style-name="T212">йтесь успехам, не раздражайтесь из-за каждой неудачи, постигшей сына или дочь.</text:span></text:p>
      <text:p text:style-name="P213"/>
      <text:p text:style-name="P214"><text:span text:style-name="T215"><text:tab/>4.</text:span><text:span text:style-name="T216"><text:s text:c="2"/>Регулярно контролируйте выполнение домашних<text:s/></text:span><text:span text:style-name="T217"><text:tab/>заданий и оказывайте, если сможете, разумную помощь в<text:s/></text:span><text:span text:style-name="T218"><text:tab/>их выполнении. Помощь и контроль не должны быть<text:s/></text:span><text:span text:style-name="T219"><text:tab/>муштрой, назойливым мо</text:span><text:span text:style-name="T220">рализированием, изматывающим<text:s/></text:span><text:span text:style-name="T221"><text:tab/>ребёнка. Главное – возбуждать интерес к учению.</text:span></text:p>
      <text:p text:style-name="P222"><text:span text:style-name="T223"><text:tab/></text:span></text:p>
      <text:p text:style-name="P224"><text:span text:style-name="T225"><text:tab/>5.<text:s/></text:span><text:span text:style-name="T226"><text:s/>Проверяя домашнее задание, нацеливайте ребёнка на<text:s/></text:span><text:span text:style-name="T227"><text:tab/>то, чтобы он умел доказывать правильность выполненного<text:s/></text:span><text:span text:style-name="T228"><text:tab/>задания, приводить свои примеры. Чаще спрашивайте:<text:s/></text:span><text:span text:style-name="T229"><text:tab/>«Почему?», «</text:span><text:span text:style-name="T230">Докажи», «А можно ли по-другому?»</text:span></text:p>
      <text:p text:style-name="P231"><text:span text:style-name="T232"><text:tab/></text:span></text:p>
      <text:p text:style-name="P233"><text:span text:style-name="T234"><text:tab/>6.</text:span><text:span text:style-name="T235"><text:s text:c="2"/>Содействуйте тому, чтобы ребёнок участвовал во всех<text:s/></text:span><text:span text:style-name="T236"><text:tab/>касающихся его мероприятиях, проводимых в классе, в<text:s/></text:span><text:span text:style-name="T237"><text:tab/>школе.</text:span></text:p>
      <text:p text:style-name="P238"><text:span text:style-name="T239"><text:tab/></text:span></text:p>
      <text:p text:style-name="P240"><text:span text:style-name="T241"><text:tab/>7.</text:span><text:span text:style-name="T242"><text:s text:c="2"/>Старайтесь выслушивать рассказы ребёнка (о себе,<text:s/></text:span><text:span text:style-name="T243"><text:tab/>товарищах, школе) до конца. Поделиться своими<text:s/></text:span><text:span text:style-name="T244"><text:tab/>переживаниями – естественная потребно</text:span><text:span text:style-name="T245">сть детей.</text:span></text:p>
      <text:p text:style-name="P246"><text:s text:c="3"/></text:p>
      <text:p text:style-name="P247"><text:span text:style-name="T248"><text:s/></text:span><text:span text:style-name="T249">Обязательно оказывайте посильную помощь школе!</text:span><text:span text:style-name="T250"><text:s text:c="14"/></text:span><text:span text:style-name="T251"><text:s/></text:span></text:p>
      <text:p text:style-name="P252"><text:span text:style-name="T253">ПАМЯТКА</text:span><text:span text:style-name="T254"><text:s text:c="2"/>5.</text:span></text:p>
      <text:p text:style-name="P255">Как воспитать книгочея?</text:p>
      <text:p text:style-name="P256"><text:span text:style-name="T257"></text:span><text:span text:style-name="T258"><text:s text:c="2"/></text:span><text:span text:style-name="T259">Первые книги у ребёнка должны быть красочно оформлены, тогда они ещё <text:s/>до чтения заинтересуют. В то же время они не должны состоять из иллюстраций, тогда их смысл будет понятным уже после беглого просмотра, и желание читать пропадёт.</text:span></text:p>
      <text:p text:style-name="P260"><text:span text:style-name="T261"></text:span><text:span text:style-name="T262"><text:s text:c="2"/></text:span><text:span text:style-name="T263">Лучше, если в книг</text:span><text:span text:style-name="T264">е есть разбивка на небольшие главы или она состоит из <text:s/>небольших законченных рассказов.</text:span></text:p>
      <text:p text:style-name="P265"><text:span text:style-name="T266"></text:span><text:span text:style-name="T267"><text:s text:c="2"/></text:span><text:span text:style-name="T268">Взрослые должны помнить, как много зависит от их отношения к чтению ребёнка. Обязательно поговорите о прочитанном. Похвали</text:span><text:span text:style-name="T269">­те, даже если не всё было «гладко».</text:span></text:p>
      <text:p text:style-name="P270"><text:span text:style-name="T271"></text:span><text:span text:style-name="T272"><text:s text:c="2"/></text:span><text:span text:style-name="T273">Сле</text:span><text:span text:style-name="T274">дует воспитывать культуру чтения. Если начал, дочитывай до конца. <text:s text:c="2"/>Книгу нужно читать последовательно, не перескакивая со страницы на страницу и не заглядывая в конец.</text:span></text:p>
      <text:p text:style-name="P275"><text:span text:style-name="T276"></text:span><text:span text:style-name="T277"><text:s text:c="2"/></text:span><text:span text:style-name="T278">Предложите нарисовать картинку к самому интересному отрывку из книги <text:s/>или выучить ег</text:span><text:span text:style-name="T279">о наизусть.</text:span></text:p>
      <text:p text:style-name="P280"><text:span text:style-name="T281"></text:span><text:span text:style-name="T282"><text:s text:c="2"/></text:span><text:span text:style-name="T283">Взрослым не стоит прекращать читать ребёнку вслух. Вечерние часы за книгой, когда родители, сами увле</text:span><text:span text:style-name="T284">­каясь содержанием, читают ребёнку – это замечательный способ духовного с ним общения.</text:span></text:p>
      <text:p text:style-name="P285"><text:span text:style-name="T286"></text:span><text:span text:style-name="T287"><text:s text:c="2"/></text:span><text:span text:style-name="T288">Дети должны видеть родителей читающими. Их подража</text:span><text:span text:style-name="T289">тельная <text:s/>способность «сработает» в такой ситуации на результат.</text:span></text:p>
      <text:p text:style-name="P290"><text:span text:style-name="T291"></text:span><text:span text:style-name="T292"><text:s text:c="2"/></text:span><text:span text:style-name="T293">В доме обязательно должна быть детская би</text:span><text:span text:style-name="T294">­блиотечка, которая периодически пополняется.</text:span></text:p>
      <text:p text:style-name="Standard"><text:span text:style-name="T295"></text:span><text:span text:style-name="T296"><text:s text:c="2"/></text:span><text:span text:style-name="T297">Отыщите свои любимые детские книжки. Расскажите о них ребёнку.</text:span></text:p>
      <text:p text:style-name="P298"><text:s text:c="8"/>Почитайте их вместе. Поведайте о том, какую роль они сыграли в вашей жизни.</text:p>
      <text:p text:style-name="Standard"><text:span text:style-name="T299"></text:span><text:span text:style-name="T300"><text:s text:c="2"/></text:span><text:span text:style-name="T301">Внимательно следите за программой по внеклассному чтению.</text:span></text:p>
      <text:p text:style-name="P302"><text:span text:style-name="T303"></text:span><text:span text:style-name="T304"><text:s text:c="2"/></text:span><text:span text:style-name="T305">Заведите <text:s text:c="2"/>«семейный <text:s text:c="2"/>читательский дневник», куда каждый из членов семьи коротко (возможно, даже в одно предложение) запишет своё впечатление<text:s/></text:span><text:span text:style-name="T306">о прочитанном.</text:span></text:p>
      <text:p text:style-name="P307"><text:span text:style-name="T308"></text:span><text:span text:style-name="T309"><text:s text:c="2"/></text:span><text:span text:style-name="T310">Чаще хвалите ребёнка за чтение.</text:span></text:p>
      <text:p text:style-name="P311"/>
      <text:p text:style-name="P312"/>
      <text:p text:style-name="P313"/>
      <text:p text:style-name="P314"><text:span text:style-name="T315">ПАМЯТКА</text:span><text:span text:style-name="T316"><text:s text:c="2"/>6.</text:span></text:p>
      <text:p text:style-name="P317"><text:span text:style-name="T318">Принимайте<text:s/></text:span><text:span text:style-name="T319">ребёнка таким, каков он есть, со<text:s/></text:span><text:span text:style-name="T320"><text:tab/>всеми достоинствами и <text:s text:c="2"/>недостатками. <text:s text:c="4"/></text:span><text:span text:style-name="T321"><text:s/></text:span></text:p>
      <text:p text:style-name="Standard"><text:span text:style-name="T322"><text:tab/>Следует<text:s/></text:span><text:span text:style-name="T323">соблюдать «золотую середину» в<text:s/></text:span><text:span text:style-name="T324"><text:tab/>исполнениижеланий ребенка. Так как в противном<text:s/></text:span><text:span text:style-name="T325"><text:tab/>случае<text:s/></text:span><text:span text:style-name="T326"><text:tab/></text:span><text:span text:style-name="T327">психической травмой для ребенка может<text:s/></text:span><text:span text:style-name="T328"><text:tab/>послужить либо незначительный отказ, либо ему<text:s/></text:span><text:span text:style-name="T329"><text:tab/>сложно будет говорить о своих потребностях.</text:span></text:p>
      <text:p text:style-name="Standard"><text:span text:style-name="T330"><text:s text:c="7"/>Старайтесь</text:span><text:span text:style-name="T331"><text:s/>не перегружать ребёнка большим</text:span></text:p>
      <text:p text:style-name="P332"><text:tab/>количеством впечатлений (чтение, кино,<text:s/><text:tab/>компьютер, телевизор, приход гостей<text:s/>и др.) в<text:s/><text:tab/>период выздоровления после перенесённого<text:s/><text:tab/>заболевания.</text:p>
      <text:p text:style-name="Standard"><text:span text:style-name="T333"><text:s text:c="7"/>Не следует</text:span><text:span text:style-name="T334"><text:s/>запугивать ребёнка, наказывать,<text:s/></text:span><text:span text:style-name="T335"><text:tab/>оставляя одного в плохо освещённом помещении. В<text:s/></text:span><text:span text:style-name="T336"><text:tab/>виде наказания можно заставить его спокойно<text:s/></text:span><text:span text:style-name="T337"><text:tab/>посидеть на стуле, лишить участия в игре и т.д</text:span><text:span text:style-name="T338">.</text:span></text:p>
      <text:p text:style-name="Standard"><text:span text:style-name="T339"><text:s text:c="7"/>Будьте<text:s/></text:span><text:span text:style-name="T340">терпеливы, внимательны, дружелюбны. Не</text:span></text:p>
      <text:p text:style-name="P341"><text:tab/>лишайте ребёнка чего-либо, а поощряйте, не<text:s/><text:tab/>наказывайте и любите!!!</text:p>
      <text:p text:style-name="Standard"><text:span text:style-name="T342"><text:s text:c="7"/>Знайте,</text:span><text:span text:style-name="T343"><text:s/>ребёнок – это личность со своими<text:s/></text:span><text:span text:style-name="T344"><text:tab/>проблемами, возможностями и недостатками.</text:span></text:p>
      <text:p text:style-name="Standard"><text:span text:style-name="T345"><text:s text:c="7"/>Играйте</text:span><text:span text:style-name="T346"><text:s/>в совместные игры с ребёнк</text:span><text:span text:style-name="T347">ом. Это<text:s/></text:span><text:span text:style-name="T348"><text:tab/>поможет вам лучше узнать и понять друг друга и<text:s/></text:span><text:span text:style-name="T349"><text:tab/>вы</text:span><text:span text:style-name="T350">строить доверительные отношения</text:span></text:p>
      <text:p text:style-name="P351"><text:span text:style-name="T352">ПАМЯТКА</text:span><text:span text:style-name="T353"><text:s/>7</text:span><text:span text:style-name="T354">.</text:span></text:p>
      <text:p text:style-name="P355">Заповеди для родителей.</text:p>
      <text:p text:style-name="P356"><text:s/>Родители! <text:s/></text:p>
      <text:p text:style-name="Standard"><text:span text:style-name="T357"></text:span><text:span text:style-name="T358"><text:s/>Помните, что Вы тоже люди.</text:span></text:p>
      <text:p text:style-name="P359"><text:s text:c="5"/>Дайте себе отдохнуть.</text:p>
      <text:p text:style-name="Standard"><text:span text:style-name="T360"></text:span><text:span text:style-name="T361"><text:s/>Не требуйте от себя невозможного.</text:span></text:p>
      <text:p text:style-name="Standard"><text:span text:style-name="T362"></text:span><text:span text:style-name="T363"><text:s/>Не старайтесь сделать «как лучше».</text:span></text:p>
      <text:p text:style-name="P364"><text:s text:c="5"/>Подумайте, к чему это может привести.</text:p>
      <text:p text:style-name="P365"><text:span text:style-name="T366"></text:span><text:span text:style-name="T367"><text:s/>Будьте великодушны: помогите своим детям <text:s text:c="3"/>найти с Ва</text:span><text:span text:style-name="T368">­ми общий язык.</text:span></text:p>
      <text:p text:style-name="P369"><text:span text:style-name="T370"></text:span><text:span text:style-name="T371"><text:s/>Любите друг друга. Старайтесь говорить об этом, на</text:span><text:span text:style-name="T372">­учитесь выражать</text:span><text:span text:style-name="T373"><text:s/>свою любовь словами.</text:span></text:p>
      <text:p text:style-name="P374"/>
      <text:p text:style-name="P375"><text:span text:style-name="T376">ПАМЯТКА</text:span><text:span text:style-name="T377"><text:s text:c="2"/>8</text:span><text:span text:style-name="T378">.</text:span></text:p>
      <text:p text:style-name="P379">Родителям, имеющим одного ребёнка.</text:p>
      <text:p text:style-name="Standard"><text:span text:style-name="T380"></text:span><text:span text:style-name="T381"><text:s text:c="2"/>Развивая способности ребёнка, не следует воспитывать в нём сознание</text:span></text:p>
      <text:p text:style-name="P382">своей исключи­тельности. Это почти всегда приводит к разочарованиям, неудовлетворённости, конфликтам с товарищами.<text:s/>А неосуществлённые повышенные притязания, поражения в спорах, иногда и в ссорах со сверстниками болезненно сказываются на таких детях.</text:p>
      <text:p text:style-name="Standard"><text:span text:style-name="T383"></text:span><text:span text:style-name="T384"><text:s text:c="2"/>Уделяя внимание единственному ребёнку, нужно следить, чтобы у «его не укоренялись эгоистические наклонности. Эгоизм ро</text:span><text:span text:style-name="T385">ждает требовательность, претензии к окружающим. Некоторые родители, ослепленные любовью к своему единственному ребенку, иногда не замечают или не считают нужным замечать непозволительность его поступков. У других же это вызывает протест, недоброжелательнос</text:span><text:span text:style-name="T386">ть. Дети не любят тех, кто стремится выделиться. И ребёнок, не приученный к справедливой оценке своих поступков, большинство из которых оценивалось взрос</text:span><text:span text:style-name="T387">­лыми положительно (даже если они и не были таковыми), попадая в новый коллектив, долгое время не может</text:span><text:span text:style-name="T388"><text:s/>найти в нём своё место, фактически и в коллективе остаётся одиноким.</text:span></text:p>
      <text:p text:style-name="Standard"><text:span text:style-name="T389"><text:s/></text:span><text:span text:style-name="T390"></text:span><text:span text:style-name="T391"><text:s text:c="2"/>В семьях, где растёт единственный ребёнок, целесообразно поощрять и даже самим организовывать его общение со сверстниками: приглашать их в гости, несколькими семьями ходить в театр,<text:s/></text:span><text:span text:style-name="T392">на экскурсии и т. д. Встреч с детьми только в классе для удовлетворения потребности ребёнка в общении недостаточно. Дома, в семье, в кругу близких людей в нем раскрываются новые черты и качества. Здесь он хозяин, принимающий гостей. Законы гостеприимства з</text:span><text:span text:style-name="T393">аставляют быть более уступчивым, доброжелательным, заботливым. <text:s text:c="13"/></text:span></text:p>
      <text:p text:style-name="P394"/>
      <text:p text:style-name="P395"><text:span text:style-name="T396">ПАМЯТКА</text:span><text:span text:style-name="T397"><text:s text:c="2"/>9</text:span><text:span text:style-name="T398">.</text:span></text:p>
      <text:p text:style-name="P399"><text:span text:style-name="T400"></text:span><text:span text:style-name="T401"><text:s text:c="2"/></text:span><text:span text:style-name="T402"><text:s/>Почаще улыбайтесь! Даже тогда, когда не хочется. Дети не должны нас <text:s/>видеть злыми и мрачными, без улыбки, обращённой к ним.</text:span><text:span text:style-name="T403"><text:tab/></text:span></text:p>
      <text:p text:style-name="P404"><text:span text:style-name="T405"></text:span><text:span text:style-name="T406"><text:s text:c="2"/></text:span><text:span text:style-name="T407"><text:s/>Дорожите каждой минутой, прожито</text:span><text:span text:style-name="T408">й вместе с ребёнком! Смотрите, <text:s/>слушайте, изучайте его, «пропитывайтесь им», <text:s/>узнавайте его. <text:s/>Почаще смотрите на своих детей, когда они спят.</text:span><text:span text:style-name="T409"><text:tab/></text:span></text:p>
      <text:p text:style-name="P410"><text:span text:style-name="T411"></text:span><text:span text:style-name="T412"><text:s text:c="2"/></text:span><text:span text:style-name="T413"><text:s/>Чаще смотрите в глаза ребёнку и почаще хвалите ребёнка: «ты красивый, молодец, умница, хороший».</text:span></text:p>
      <text:p text:style-name="P414"><text:span text:style-name="T415"></text:span><text:span text:style-name="T416"><text:s text:c="2"/></text:span><text:span text:style-name="T417"><text:s/>Не воюйт</text:span><text:span text:style-name="T418">е с детьми. Умейте прощать детей и просить у них прощения. Первыми идите на примирение.</text:span></text:p>
      <text:p text:style-name="P419"><text:span text:style-name="T420"></text:span><text:span text:style-name="T421"><text:s text:c="2"/></text:span><text:span text:style-name="T422"><text:s/>Почаще говорите слово «можно». На ваших глазах, с вашей помощью, чтобы всё это было можно, зачем что-то делать исподтишка и оглядываясь, если можно открыто и честно</text:span><text:span text:style-name="T423">.</text:span></text:p>
      <text:p text:style-name="Standard"><text:span text:style-name="T424"></text:span><text:span text:style-name="T425"><text:s text:c="2"/></text:span><text:span text:style-name="T426"><text:s/>Иногда (редко) балуйте своего ребёнка.</text:span></text:p>
      <text:p text:style-name="Standard"><text:span text:style-name="T427"></text:span><text:span text:style-name="T428"><text:s text:c="2"/></text:span><text:span text:style-name="T429"><text:s/>Не торопите своих детей расти.</text:span></text:p>
      <text:p text:style-name="P430"><text:span text:style-name="T431"></text:span><text:span text:style-name="T432"><text:s text:c="2"/></text:span><text:span text:style-name="T433"><text:s/>Относитесь к ребёнку как к равному себе, уважайте его побуждения – дети имеют право быть такими, какие они есть.</text:span></text:p>
      <text:p text:style-name="Standard"><text:span text:style-name="T434"></text:span><text:span text:style-name="T435"><text:s text:c="2"/></text:span><text:span text:style-name="T436"><text:s/>Доверяйте своему ребёнку.</text:span></text:p>
      <text:p text:style-name="Standard"><text:span text:style-name="T437"></text:span><text:span text:style-name="T438"><text:s text:c="2"/></text:span><text:span text:style-name="T439"><text:s/>Не выясняйте своих отноше</text:span><text:span text:style-name="T440">ний при ребёнке.</text:span></text:p>
      <text:p text:style-name="P441"><text:span text:style-name="T442"></text:span><text:span text:style-name="T443"><text:s text:c="2"/></text:span><text:span text:style-name="T444"><text:s/>Нравственная чистота перекликается с чистотой комнаты, где живёт</text:span><text:span text:style-name="T445"><text:line-break/></text:span><text:span text:style-name="T446">ребёнок.</text:span></text:p>
      <text:p text:style-name="Standard"><text:span text:style-name="T447"></text:span><text:span text:style-name="T448"><text:s text:c="2"/></text:span><text:span text:style-name="T449"><text:s/>Приказать можно не только с помощью палки, но и просьбой и ласковым</text:span><text:span text:style-name="T450"><text:line-break/></text:span><text:span text:style-name="T451"><text:s text:c="8"/>взглядом.</text:span></text:p>
      <text:p text:style-name="P452"><text:s/></text:p>
      <text:p text:style-name="P453">Самое главное: Ваше собственное поведение остаётся самым мощным способом воздействия на ребёнка – будет во всём примером! Семейного Вам счастья.</text:p>
      <text:p text:style-name="P454"/>
      <text:p text:style-name="P455"><text:span text:style-name="T456">ПАМЯТКА</text:span><text:span text:style-name="T457"><text:s text:c="2"/>10</text:span><text:span text:style-name="T458">.</text:span></text:p>
      <text:p text:style-name="P459">Комплекс отличника</text:p>
      <text:p text:style-name="P460"><text:span text:style-name="T461"><text:s/></text:span><text:span text:style-name="T462">«Быть лучшим и первым во всём» – такую подсознательную установку нередко дают пер</text:span><text:span text:style-name="T463">­венцу. Ведь вокруг него обыч</text:span><text:span text:style-name="T464">­но столько взрослых: мама и папа, два комплекта бабушка-дедушка... Впрочем, если это ребёнок матери-одиночки, ожидания ничуть<text:s/></text:span><text:span text:style-name="T465">не снизят</text:span><text:span text:style-name="T466">­ся. Они даже могут усилиться гипер-опекой мамы – ведь мы «вдвоём против такого опасно</text:span><text:span text:style-name="T467">­го мира».</text:span></text:p>
      <text:p text:style-name="P468">У ребёнка появляется убеждение, что ценен не он, а его успехи. Нет их – <text:s/>нет и любви близких. Школа лишь усиливает эту уверенность, особенно если учёба дается легко, и в результате формиру­ется комплекс отличника – крайняя степень навязчивого стремления быть лучше и успешнее других. Ученик ста­новится излишне пунктуальным и тре­вожным, не умеет сходиться со свер­стниками, его повышенное чувство долга граничит с неврозом.</text:p>
      <text:p text:style-name="P469"><text:span text:style-name="T470"></text:span><text:span text:style-name="T471"><text:s text:c="2"/>Перестаньте общаться с ребёнком как с равным, любите его за то, что он <text:s/>ещё маленький и ваш.</text:span></text:p>
      <text:p text:style-name="P472"><text:span text:style-name="T473"></text:span><text:span text:style-name="T474"><text:s text:c="2"/>Отцу тоже следует немного смягчить свой образ сверхчеловека, позволить себе <text:s/>право <text:s/>на <text:s/>ошибку. Ребёнок должен видеть, что и папа иногда т</text:span><text:span text:style-name="T475">ерпит неудачи, и мир из-за этого не ру</text:span><text:span text:style-name="T476">­шится.</text:span></text:p>
      <text:p text:style-name="P477"><text:span text:style-name="T478"></text:span><text:span text:style-name="T479"><text:s text:c="2"/>Помогите ребёнку наладить контакт со сверстниками, проводите домаш-</text:span><text:span text:style-name="T480">­</text:span><text:span text:style-name="T481"><text:line-break/></text:span><text:span text:style-name="T482">ние вечеринки, поощряйте его участие во внешкольных мероприятиях.</text:span><text:span text:style-name="T483"><text:line-break/></text:span><text:span text:style-name="T484">Ограничьте <text:s text:c="2"/>немного <text:s text:c="2"/>родительский контроль. Видимо, он слишком заметен</text:span><text:span text:style-name="T485">, раз ваше чадо не принимают в компаниях.</text:span></text:p>
      <text:p text:style-name="P486"><text:span text:style-name="T487"></text:span><text:span text:style-name="T488"><text:s text:c="2"/>Не запугивайте жизнью, а делитесь своими надеждами. Всё должно быть</text:span><text:span text:style-name="T489"><text:s/></text:span><text:span text:style-name="T490">общее – и радость, и слёзы. Совмест</text:span><text:span text:style-name="T491">­ные переживания, мечты сплачивают и укрепляют семью.</text:span></text:p>
      <text:p text:style-name="P492"/>
      <text:p text:style-name="P493"/>
      <text:p text:style-name="P494"/>
      <text:p text:style-name="P495"/>
      <text:p text:style-name="P496"><text:span text:style-name="T497">ПАМЯТКА</text:span><text:span text:style-name="T498"><text:s text:c="2"/>11</text:span><text:span text:style-name="T499">.</text:span></text:p>
      <text:p text:style-name="P500">Десять советов отцам и матерям</text:p>
      <text:p text:style-name="Standard"><text:span text:style-name="T501">1</text:span><text:span text:style-name="T502">. <text:s text:c="2"/></text:span><text:span text:style-name="T503">Принимайте ребёнка таким, каков он есть.</text:span></text:p>
      <text:p text:style-name="P504">2. Никогда не приказывайте из прихоти. Не надо цельных приказаний.</text:p>
      <text:p text:style-name="P505">Не мешиваться в жизнь ребёнка столь же опасно, как и вмешиваться непрестанно.</text:p>
      <text:p text:style-name="Standard"><text:span text:style-name="T506"><text:tab/>3.</text:span><text:span text:style-name="T507"><text:s text:c="2"/>Никогда не принимайте решения в одиночку. Золотое<text:s/></text:span><text:span text:style-name="T508"><text:tab/>правило семейной</text:span><text:span text:style-name="T509"><text:line-break/></text:span><text:span text:style-name="T510"><text:s text:c="6"/>жизни – диархия. Когда отец и мать противоречат друг<text:s/></text:span><text:span text:style-name="T511"><text:tab/>другу – для</text:span><text:span text:style-name="T512"><text:line-break/></text:span><text:span text:style-name="T513"><text:s text:c="6"/>ребёнка это занимательное зрелище.</text:span></text:p>
      <text:p text:style-name="Standard"><text:span text:style-name="T514"><text:tab/>4.</text:span><text:span text:style-name="T515"><text:s text:c="2"/>Сохраняйте доверие к тому, кто будет вам<text:s/></text:span><text:span text:style-name="T516"><text:tab/>противоречить.</text:span></text:p>
      <text:p text:style-name="P517"><text:span text:style-name="T518"><text:tab/>5.</text:span><text:span text:style-name="T519"><text:s text:c="2"/>По час</text:span><text:span text:style-name="T520">ти подарков – никаких излишеств. Мы разучились отказывать детям. <text:s/>Отказ приносит больше пользы, ибо учит отличать необходимое от излишнего.</text:span></text:p>
      <text:p text:style-name="P521"><text:span text:style-name="T522"><text:tab/>6.</text:span><text:span text:style-name="T523"><text:s text:c="2"/>Во всем действуйте собственным примером. Добиваться можно лишь того, <text:s/>что делаешь сам.</text:span></text:p>
      <text:p text:style-name="Standard"><text:span text:style-name="T524"><text:tab/>7.</text:span><text:span text:style-name="T525"><text:s text:c="2"/>Говорите обо всём б</text:span><text:span text:style-name="T526">ез боязни. Речь – золото, а<text:s/></text:span><text:span text:style-name="T527"><text:tab/>молчание – свинец.</text:span></text:p>
      <text:p text:style-name="P528"><text:span text:style-name="T529"><text:tab/>8.</text:span><text:span text:style-name="T530"><text:s text:c="2"/>Объединяйтесь со своими. Семья – это частная республика. Всё должно</text:span><text:span text:style-name="T531"><text:line-break/></text:span><text:span text:style-name="T532">делаться сообща: домашние поделки, мытьё посуды, покупки, уборка, <text:s text:c="6"/>выбор развлечений, маршрутов поездок.</text:span></text:p>
      <text:p text:style-name="Standard"><text:span text:style-name="T533"><text:tab/>9.</text:span><text:span text:style-name="T534"><text:s text:c="2"/>Держите дверь открыт</text:span><text:span text:style-name="T535">ой. Рано или поздно вы не<text:s/></text:span><text:span text:style-name="T536"><text:tab/>удержите детей,</text:span><text:span text:style-name="T537"><text:line-break/></text:span><text:span text:style-name="T538"><text:s text:c="7"/>подростков, молодежь в доме. Никогда не рано учиться<text:s/></text:span><text:span text:style-name="T539"><text:tab/>свободе.</text:span></text:p>
      <text:p text:style-name="Standard"><text:span text:style-name="T540"><text:tab/>10.</text:span><text:span text:style-name="T541"><text:s/>Устранитесь в положенное время! Эта заповедь<text:s/></text:span><text:span text:style-name="T542"><text:tab/>неизменно навевает</text:span><text:span text:style-name="T543"><text:line-break/></text:span><text:span text:style-name="T544"><text:s text:c="7"/>грусть. Рано или поздно родители останутся в одиночестве.<text:s/></text:span><text:span text:style-name="T545"><text:tab/>Ничего<text:s/></text:span><text:span text:style-name="T546">не</text:span><text:span text:style-name="T547"><text:line-break/></text:span><text:span text:style-name="T548"><text:s text:c="7"/>поделаешь: любая родительская карьера предполагает эту<text:s/></text:span><text:span text:style-name="T549"><text:tab/>жертву.</text:span></text:p>
      <text:p text:style-name="P550"><text:s text:c="30"/>( Из книги французского писателя Эрее<text:s/><text:tab/><text:tab/><text:tab/><text:tab/><text:tab/><text:tab/>Базена «Во что я верю»)</text:p>
      <text:p text:style-name="P551"/>
      <text:p text:style-name="P552"><text:span text:style-name="T553">ПАМЯТКА</text:span><text:span text:style-name="T554"><text:s text:c="2"/>12</text:span><text:span text:style-name="T555">.</text:span></text:p>
      <text:p text:style-name="P556">Поведение родителей с конфликтными детьми</text:p>
      <text:p text:style-name="Standard"><text:span text:style-name="T557"></text:span><text:span text:style-name="T558"><text:s text:c="2"/></text:span><text:span text:style-name="T559">Сдерживайте стремление</text:span><text:span text:style-name="T560"><text:s/>ребёнка провоцировать ссоры с друзьями. Надо обращать внимание на недружелюбные взгляды друг на друга или<text:s/></text:span><text:span text:style-name="T561">бормотания чего-либо с обидой себе под нос. Конечно, у всех родителей<text:s/></text:span><text:span text:style-name="T562">бывают моменты, когда некогда или нет сил контролировать детей. И<text:s/></text:span><text:span text:style-name="T563">тогда чаще вс</text:span><text:span text:style-name="T564">его разражаются «бури».</text:span></text:p>
      <text:p text:style-name="Standard"><text:span text:style-name="T565"></text:span><text:span text:style-name="T566"><text:s text:c="2"/></text:span><text:span text:style-name="T567">Не стремитесь прекратить ссору, обвинив другого ребёнка в её<text:s/></text:span><text:span text:style-name="T568">возникновении и защищая своего. Старайтесь объективно разобраться в<text:s/></text:span><text:span text:style-name="T569">причинах её возникновения.</text:span></text:p>
      <text:p text:style-name="Standard"><text:span text:style-name="T570"></text:span><text:span text:style-name="T571"><text:s text:c="2"/></text:span><text:span text:style-name="T572">После конфликта обговорить с ребёнком причины его возникновения, опред</text:span><text:span text:style-name="T573">елите неправильные действия вашего ребёнка, которые привели к конфликту. Попытайтесь найти иные возможные способы выхода из<text:s/></text:span><text:span text:style-name="T574">конфликтной ситуации.</text:span></text:p>
      <text:p text:style-name="Standard"><text:span text:style-name="T575"></text:span><text:span text:style-name="T576"><text:s text:c="2"/></text:span><text:span text:style-name="T577">Не обсуждайте при ребёнке проблемы его поведения. Он может<text:s/></text:span><text:span text:style-name="T578">утвердиться в мысли о том, что конфликты неизбеж</text:span><text:span text:style-name="T579">ны, и будет продолжать провоцировать их.</text:span></text:p>
      <text:p text:style-name="Standard"><text:span text:style-name="T580"></text:span><text:span text:style-name="T581"><text:s text:c="3"/></text:span><text:span text:style-name="T582">Не всегда следует вмешиваться в ссоры детей. Например, когда два мальчика в ходе игры что-то не поделили и начали ссориться, лучше<text:s/></text:span><text:span text:style-name="T583">понаблюдать за этим конфликтом, но не вмешиваться в него, так как<text:s/></text:span><text:span text:style-name="T584">дети сами смог</text:span><text:span text:style-name="T585">ут найти общий язык, и при этом они учатся общаться<text:s/></text:span><text:span text:style-name="T586">друг с другом. Если же во время ссор один из них всегда побеждает, а<text:s/></text:span><text:span text:style-name="T587">другой выступает «жертвой», следует прерывать такую игру, чтобы<text:s/></text:span><text:span text:style-name="T588">предотвратить формирование робости у побеждённого.</text:span></text:p>
      <text:p text:style-name="P589"/>
      <text:p text:style-name="P590"><text:span text:style-name="T591">ПАМЯТКА</text:span><text:span text:style-name="T592"><text:s text:c="2"/>13</text:span><text:span text:style-name="T593">.</text:span></text:p>
      <text:p text:style-name="P594">Родителям замкнутых детей</text:p>
      <text:p text:style-name="P595"><text:span text:style-name="T596"></text:span><text:span text:style-name="T597"><text:s text:c="2"/>Расширяйте круг общения вашего ребёнка, приводите его в новые места и знакомьте с новыми людьми.</text:span></text:p>
      <text:p text:style-name="P598"><text:span text:style-name="T599"></text:span><text:span text:style-name="T600"><text:s text:c="2"/></text:span><text:span text:style-name="T601">Подчёркивайте преимущества и полезность общения, рассказывайте<text:s/></text:span><text:span text:style-name="T602">ребёнку, что нового и интересного вы узнали, а также, какое<text:s/></text:span><text:span text:style-name="T603">удовольствие получили, общаясь с тем или иным человеком.</text:span></text:p>
      <text:p text:style-name="P604"><text:span text:style-name="T605"></text:span><text:span text:style-name="T606"><text:s text:c="2"/>Стремитесь сами стать для ребёнка примером эффективно</text:span><text:span text:style-name="T607"><text:line-break/></text:span><text:span text:style-name="T608">общающегося челов</text:span><text:span text:style-name="T609">ека.</text:span></text:p>
      <text:p text:style-name="P610"><text:span text:style-name="T611"></text:span><text:span text:style-name="T612"><text:s text:c="2"/></text:span><text:span text:style-name="T613">Если вы заметите, что, несмотря на ваши усилия, ребёнок становится<text:s/></text:span><text:span text:style-name="T614">всё более замкнутым и отстранённым, обратитесь за консультацией к<text:s/></text:span><text:span text:style-name="T615">психологу, который профессионально поможет вам решить эту проблему.</text:span></text:p>
      <text:p text:style-name="P616"><text:span text:style-name="T617">ПАМЯТКА</text:span><text:span text:style-name="T618"><text:s text:c="2"/>14</text:span><text:span text:style-name="T619">.</text:span></text:p>
      <text:p text:style-name="P620">Родителям застенчивых детей</text:p>
      <text:p text:style-name="P621"><text:span text:style-name="T622"></text:span><text:span text:style-name="T623"><text:s text:c="3"/>Ра</text:span><text:span text:style-name="T624">сширяйте круг знакомств своего ребёнка, чаще приглашайте к себе<text:s/></text:span><text:span text:style-name="T625">друзей, берите его в гости к знакомым людям, расширяйте маршруты прогулок, учите ребёнка спокойно относиться к новым местам.</text:span></text:p>
      <text:p text:style-name="P626"><text:span text:style-name="T627"></text:span><text:span text:style-name="T628"><text:s text:c="3"/></text:span><text:span text:style-name="T629">Не стоит постоянно беспокоиться за ребёнка, стремиться полность</text:span><text:span text:style-name="T630">ю<text:s/></text:span><text:span text:style-name="T631">оберегать его от всевозможных опасностей, в основном придуманных<text:s/></text:span><text:span text:style-name="T632">вами, не старайтесь сами сделать всё за ребёнка, предупредить любые<text:s/></text:span><text:span text:style-name="T633">затруднения, дайте ему определённую меру свободы и открытых действий.</text:span></text:p>
      <text:p text:style-name="P634"><text:span text:style-name="T635"></text:span><text:span text:style-name="T636"><text:s text:c="3"/></text:span><text:span text:style-name="T637">Постоянно укрепляйте у ребёнка уверенность в себе, в собственных<text:s/></text:span><text:span text:style-name="T638">силах.</text:span></text:p>
      <text:p text:style-name="P639"><text:span text:style-name="T640"></text:span><text:span text:style-name="T641"><text:s text:c="3"/></text:span><text:span text:style-name="T642">Привлекайте ребёнка к выполнению различных поручений, связанных с<text:s/></text:span><text:span text:style-name="T643">общением, создавайте ситуации, в которых застенчивому ребёнку<text:s/></text:span><text:span text:style-name="T644">пришлось бы вступать в контакт с « чужими» взросл</text:span><text:span text:style-name="T645">ыми.</text:span></text:p>
      <text:p text:style-name="P646"><text:span text:style-name="T647"><text:s text:c="10"/>Например:<text:s/></text:span><text:span text:style-name="T648">«Надо узнать, про что эта интересная книга с замечательными<text:s/></text:span><text:span text:style-name="T649">картинками. Давайте спросим библиотекаря или продавца и попросим<text:s/></text:span><text:span text:style-name="T650">дать нам её посмотреть.» Обычно в такой ситуации «вынужденного» общения, например, на приёме у врача, в де</text:span><text:span text:style-name="T651">тской библиотеке, в гостях у соседки, ребёнок сначала скован настолько, что здоровается только<text:s/></text:span><text:span text:style-name="T652">шёпотом, отводя глаза, и не отрываясь от руки матери. Зато, уходя,<text:s/></text:span><text:span text:style-name="T653">прощается громко и отчётливо, иногда даже улыбается.</text:span></text:p>
      <text:p text:style-name="P654"/>
      <text:p text:style-name="P655"><text:span text:style-name="T656">ПАМЯТКА</text:span><text:span text:style-name="T657"><text:s text:c="2"/>15</text:span><text:span text:style-name="T658">.</text:span></text:p>
      <text:p text:style-name="P659">Родителям беспокойных детей</text:p>
      <text:p text:style-name="P660"><text:span text:style-name="T661"></text:span><text:span text:style-name="T662"><text:s text:c="2"/></text:span><text:span text:style-name="T663">Избегайте крайностей: нельзя позволять ребёнку делать всё, что ему заблагорассудится, но нельзя и всё запрещать, чётко решите для себя, что можно и что нельзя, и согласуйте это со всеми членами семьи.</text:span></text:p>
      <text:p text:style-name="P664"><text:span text:style-name="T665"></text:span><text:span text:style-name="T666"><text:s/></text:span><text:span text:style-name="T667">Своим поведением показывайте ребёнку пример: сдерживайте свои эмоции, ведь он подражает вам в своём поведении.</text:span></text:p>
      <text:p text:style-name="P668"><text:span text:style-name="T669"></text:span><text:span text:style-name="T670"><text:s/></text:span><text:span text:style-name="T671">Уделяйте ребёнку достаточно внимания, пусть он никогда не чувствует себя забытым, но в то же время объясните ребёнку, что бывают моменты, когд</text:span><text:span text:style-name="T672">а у вас есть другие заботы, надо это понять и принять.</text:span></text:p>
      <text:p text:style-name="P673"><text:span text:style-name="T674"></text:span><text:span text:style-name="T675"><text:s/></text:span><text:span text:style-name="T676">Помните, что истерические приступы чаще всего связаны со стремлением, обратить на себя внимание или вызвать жалость и сочувствие. Не надо потакать ребёнку, не надо изменять своих требований, лучше, к</text:span><text:span text:style-name="T677">огда ребёнок успокоится, объяснить ему, когда ребёнок успокоится, объяснить ему, почему вы поступили так, а не иначе.</text:span></text:p>
      <text:p text:style-name="P678"/>
      <text:p text:style-name="P679"><text:span text:style-name="T680">ПАМЯТКА</text:span><text:span text:style-name="T681"><text:s text:c="2"/>16</text:span><text:span text:style-name="T682">.</text:span></text:p>
      <text:p text:style-name="P683">Родители!</text:p>
      <text:p text:style-name="Standard"><text:span text:style-name="T684"></text:span><text:span text:style-name="T685"><text:s text:c="3"/>Если ребёнок живёт в критике, он учится осуждать.</text:span></text:p>
      <text:p text:style-name="Standard"><text:span text:style-name="T686"></text:span><text:span text:style-name="T687"><text:s text:c="3"/>Если ребёнок живёт во враждебности, он учится бороться.</text:span></text:p>
      <text:p text:style-name="Standard"><text:span text:style-name="T688"></text:span><text:span text:style-name="T689"><text:s text:c="3"/>Если ребёнок растёт в страхе, он учится предчувствовать недоброе.</text:span></text:p>
      <text:p text:style-name="Standard"><text:span text:style-name="T690"></text:span><text:span text:style-name="T691"><text:s text:c="3"/>Если ребёнок растёт в жалости, он учится жалеть себя</text:span><text:span text:style-name="T692">.</text:span></text:p>
      <text:p text:style-name="Standard"><text:span text:style-name="T693"></text:span><text:span text:style-name="T694"><text:s text:c="3"/>Если ребёнок растёт среди насмешек, он учится быть замкнутым.</text:span></text:p>
      <text:p text:style-name="Standard"><text:span text:style-name="T695"></text:span><text:span text:style-name="T696"><text:s text:c="3"/>Если ребёнок растёт в ревности, он учится завидовать.</text:span></text:p>
      <text:p text:style-name="Standard"><text:span text:style-name="T697"></text:span><text:span text:style-name="T698"><text:s text:c="3"/>Если ребёнок растёт с чувством стыда, он учится быть виноватым.</text:span></text:p>
      <text:p text:style-name="Standard"><text:span text:style-name="T699"></text:span><text:span text:style-name="T700"><text:s text:c="3"/>Если ребёнок растёт в атмосфере поддержки, он учится быть<text:s/></text:span><text:span text:style-name="T701">надёжным.</text:span></text:p>
      <text:p text:style-name="Standard"><text:span text:style-name="T702"></text:span><text:span text:style-name="T703"><text:s text:c="3"/>Если ребёнок растёт в обстановке терпимости, он учится быть терпеливым.</text:span></text:p>
      <text:p text:style-name="Standard"><text:span text:style-name="T704"></text:span><text:span text:style-name="T705"><text:s text:c="3"/>Если ребёнок растёт в похвале, он учится быть признательным.</text:span></text:p>
      <text:p text:style-name="Standard"><text:span text:style-name="T706"></text:span><text:span text:style-name="T707"><text:s text:c="3"/>Если ребёнок растёт в атмосфере одобрения, он учится нравиться себе.</text:span></text:p>
      <text:p text:style-name="Standard"><text:span text:style-name="T708"></text:span><text:span text:style-name="T709"><text:s text:c="3"/>Если ребёнок растёт в сочувствии, он уч</text:span><text:span text:style-name="T710">ится быть великодушным.</text:span></text:p>
      <text:p text:style-name="P711"><text:span text:style-name="T712"></text:span><text:span text:style-name="T713"><text:s text:c="3"/>Если ребёнок растёт в честности и справедливости, он учится различать добро и зло.</text:span></text:p>
      <text:p text:style-name="Standard"><text:span text:style-name="T714"></text:span><text:span text:style-name="T715"><text:s text:c="3"/>Если ребёнок живёт в вере, он учится верить в себя и в окружающих.</text:span></text:p>
      <text:p text:style-name="P716"><text:span text:style-name="T717"></text:span><text:span text:style-name="T718"><text:s text:c="3"/>Если ребёнок окружён дружелюбием, он знает, что мир – это прекрасное <text:s/></text:span><text:span text:style-name="T719">место.</text:span></text:p>
      <text:p text:style-name="P720"/>
      <text:p text:style-name="P721"><text:span text:style-name="T722">ПАМЯТКА</text:span><text:span text:style-name="T723"><text:s text:c="2"/>17</text:span><text:span text:style-name="T724">.</text:span></text:p>
      <text:p text:style-name="P725">Азбука воспитания</text:p>
      <text:p text:style-name="Standard"><text:span text:style-name="T726">1.</text:span><text:span text:style-name="T727"><text:s text:c="2"/>Завтра, когда ваш ребёнок проснётся, скажите ему: «Доброе утро!» и ... не ждите ответа. Начинайте день бодро, а не с замеча</text:span><text:span text:style-name="T728">­ний и ссор.</text:span></text:p>
      <text:p text:style-name="Standard"><text:span text:style-name="T729">2.</text:span><text:span text:style-name="T730"><text:s text:c="2"/>Когда вы браните ребёнка, не употребляйте слов «ты все</text:span><text:span text:style-name="T731">­гда...», «ты во</text:span><text:span text:style-name="T732">обще...», «вечно ты...». Ваш ребёнок вообще всегда хорош. Он лишь сегодня сделал что-то не так. Об этом и скажите ему.</text:span></text:p>
      <text:p text:style-name="Standard"><text:span text:style-name="T733">3</text:span><text:span text:style-name="T734">. <text:s/>Не расставайтесь с ребёнком в ссоре, сначала помиритесь, а потом идите по своим делам.</text:span></text:p>
      <text:p text:style-name="Standard"><text:span text:style-name="T735">4.</text:span><text:span text:style-name="T736"><text:s text:c="2"/>Обычно, когда ребёнок возвращается из школы, его спраши</text:span><text:span text:style-name="T737">­вают: «Тебя вызывали? Какую отметку получил?». Лучше спросите его: «Что сегодня было интересного?».</text:span></text:p>
      <text:p text:style-name="Standard"><text:span text:style-name="T738">5.</text:span><text:span text:style-name="T739"><text:s text:c="2"/>Старайтесь, чтобы ребёнок был привязан к дому, к тем четы</text:span><text:span text:style-name="T740">­рем стенам, в которых живёт семья. Возвращаясь домой, не забы</text:span><text:span text:style-name="T741">­вайте сказать: «А всё-таки как хорошо у нас дома!».</text:span></text:p>
      <text:p text:style-name="Standard"><text:span text:style-name="T742">6.</text:span><text:span text:style-name="T743"><text:s text:c="2"/>Когда вам хочется сказать ребёнку «Не ври, не лги, не обма</text:span><text:span text:style-name="T744">­нывай», скажите луч</text:span><text:span text:style-name="T745">ше: «Не обманывай». А ещё лучше улыбни</text:span><text:span text:style-name="T746">­тесь: «Кажется, кто-то говорит неправду».</text:span></text:p>
      <text:p text:style-name="Standard"><text:span text:style-name="T747">7.</text:span><text:span text:style-name="T748"><text:s text:c="2"/>Когда ребёнок выходит из дому, обязательно проводите его до дверей и скажите на дорогу: «Не торопись, будь осторожен».</text:span></text:p>
      <text:p text:style-name="Standard"><text:span text:style-name="T749">8.</text:span><text:span text:style-name="T750"><text:s text:c="2"/>Когда сын или дочь возвращаются домой, встречайт</text:span><text:span text:style-name="T751">е их у дверей. Ребенок должен знать, что вы рады его приходу, даже если он провинился.</text:span></text:p>
      <text:p text:style-name="Standard"><text:span text:style-name="T752">9.</text:span><text:span text:style-name="T753"><text:s text:c="2"/>Внушите ребёнку давно известную формулу психического здоровья: «Ты хорош, но не лучше других».</text:span></text:p>
      <text:p text:style-name="Standard"><text:span text:style-name="T754">10.</text:span><text:span text:style-name="T755"><text:s text:c="2"/>Скажите ребёнку: «Не будь чистюлей - в классе не любят чистюль, н</text:span><text:span text:style-name="T756">е будь грязнулей – классе не любят грязнуль. Будь по</text:span><text:span text:style-name="T757">­просту аккуратным».</text:span></text:p>
      <text:p text:style-name="Standard"><text:span text:style-name="T758">11.<text:s/></text:span><text:span text:style-name="T759"><text:s/>Бывает так: папа утром уходит – мальчик еще спит, прихо</text:span><text:span text:style-name="T760">­дит – мальчик уже спит, а в воскресенье папа на рыбалке. Но хотя бы после рыбалки спросите сына: «Как дела?».</text:span></text:p>
      <text:p text:style-name="Standard"><text:span text:style-name="T761">12.</text:span><text:span text:style-name="T762"><text:s text:c="2"/>Когда р</text:span><text:span text:style-name="T763">ебёнок увлеченно играет один, постарайтесь не бес</text:span><text:span text:style-name="T764">­покоить его, даже не встречаться с ним взглядом, чтобы не разру</text:span><text:span text:style-name="T765">­шить мир, который он создал в игре.</text:span></text:p>
      <text:p text:style-name="Standard"><text:span text:style-name="T766">13.</text:span><text:span text:style-name="T767"><text:s text:c="2"/>Никогда не попрекайте ребёнка ни его возрастом: «Ты уже большой», ни полом: «А ещё мальчик», ни куско</text:span><text:span text:style-name="T768">м хлеба: «Мы тебя кормим».</text:span></text:p>
      <text:p text:style-name="Standard"><text:span text:style-name="T769">14.</text:span><text:span text:style-name="T770"><text:s text:c="2"/>Старайтесь никого не критиковать при детях. Сегодня вы скажете дурное о соседе, а завтра дети будут плохо говорить о вас.</text:span></text:p>
      <text:p text:style-name="Standard"><text:span text:style-name="T771">15.</text:span><text:span text:style-name="T772"><text:s text:c="2"/>Вспомните, давно ли вы слышали детский смех в вашем доме. Чем чаще смеются дети, тем лучше идёт в</text:span><text:span text:style-name="T773">оспитание.</text:span></text:p>
      <text:p text:style-name="P774"/>
      <text:p text:style-name="P775"/>
      <text:p text:style-name="P776"><text:span text:style-name="T777">ПАМЯТКА</text:span><text:span text:style-name="T778"><text:s text:c="2"/>18</text:span><text:span text:style-name="T779">.</text:span></text:p>
      <text:p text:style-name="P780">Родителям первоклассника</text:p>
      <text:p text:style-name="Standard"><text:span text:style-name="T781"></text:span><text:span text:style-name="T782"><text:s text:c="2"/>Обязательно согласуйте с учителем <text:s/>и школьным врачом основные требования режима дня;</text:span></text:p>
      <text:p text:style-name="Standard"><text:span text:style-name="T783"></text:span><text:span text:style-name="T784"><text:s text:c="2"/>Вместе <text:s/>с <text:s/>ребёнком <text:s/>составьте <text:s/>его <text:s/>режим <text:s/>дня, <text:s/>договоритесь о постоянных <text:s/>трудовых <text:s/>делах. <text:s/>Добейтесь <text:s/>полного ед</text:span><text:span text:style-name="T785">инства <text:s/>в предъявлении требований к ребёнку со стороны всех взрослых членов семьи в отношении выполнения режима дня;</text:span></text:p>
      <text:p text:style-name="Standard"><text:span text:style-name="T786"></text:span><text:span text:style-name="T787"><text:s text:c="3"/>Первые 2-3 недели малышу помогите освоиться с режимом, учите контролировать себя во время прогулки (не пробыть лишнее время). Напомина</text:span><text:span text:style-name="T788">йте о трудовых обязанностях;</text:span></text:p>
      <text:p text:style-name="Standard"><text:span text:style-name="T789"></text:span><text:span text:style-name="T790"><text:s text:c="3"/>Не прощайте никакое необоснованное чрезвычайными событиями невыполнение режима дня. Добивайтесь качественного выполнения трудовых обязанностей. <text:s/>Плохо и небрежно выполненную работу обязательно заставляйте переделать;</text:span></text:p>
      <text:p text:style-name="Standard"><text:span text:style-name="T791"></text:span><text:span text:style-name="T792"><text:s text:c="3"/>Оц</text:span><text:span text:style-name="T793">енивайте работу ребёнка, поощрите <text:s/>(словесно) <text:s/>его старание, прилежание, упорство;</text:span></text:p>
      <text:p text:style-name="Standard"><text:span text:style-name="T794"></text:span><text:span text:style-name="T795"><text:s text:c="3"/>Покажите ваше неудовлетворение срывом и невыполнением режима дня;</text:span></text:p>
      <text:p text:style-name="Standard"><text:span text:style-name="T796"></text:span><text:span text:style-name="T797"><text:s text:c="3"/>Будьте во всём ребёнку примером. Личный пример — великая воспитательная сила. Пусть ребёнок видит,<text:s/></text:span><text:span text:style-name="T798">что и у вас есть режим дня, что вы вовремя встаёте и ложитесь, умеете беречь время, что в семье все имеют трудовые поручения и беспреко</text:span><text:span text:style-name="T799">­словно их выполняют и т. д.</text:span></text:p>
      <text:p text:style-name="P800"><text:span text:style-name="T801"><text:s text:c="2"/></text:span><text:span text:style-name="T802">ПАМЯТКА</text:span><text:span text:style-name="T803"><text:s text:c="2"/>19</text:span><text:span text:style-name="T804">.</text:span></text:p>
      <text:p text:style-name="P805">Родителям первоклассника</text:p>
      <text:p text:style-name="Standard"><text:span text:style-name="T806"></text:span><text:span text:style-name="T807"><text:s text:c="2"/>Прежде всего стоит помнить о старых и надёжных способах поддержания здоровья первоклассника. Это соблюдение режима дня: сон не менее 10 часов в сутки, полноценное питание, физиче</text:span><text:span text:style-name="T808">­ские упражнения. Оправданным будет ограничение просмотра те</text:span><text:span text:style-name="T809">­левизионных пер</text:span><text:span text:style-name="T810">едач до 30 минут в день. Хорошо восстанавлива</text:span><text:span text:style-name="T811">­ют эмоциональное благополучие ребёнка длительные (до двух ча</text:span><text:span text:style-name="T812">­сов) прогулки на воздухе – не прогулка по магазинам, а прогулка в парке. С раннего утра настраивайте ребёнка на доброе отношение ко всему. Скажите ем</text:span><text:span text:style-name="T813">у «Доброе утро!» <text:s/>– и собирайтесь в школу без суеты.</text:span></text:p>
      <text:p text:style-name="Standard"><text:span text:style-name="T814"></text:span><text:span text:style-name="T815"><text:s text:c="3"/>Придя с ребёнком в школу, постарайтесь обойтись без нра</text:span><text:span text:style-name="T816">­воучений, так как они ничего, кроме утренней усталости, не дают. А вот объяснить безопасный путь в школу ребёнку необходимо. Безопасный путь не</text:span><text:span text:style-name="T817"><text:s/>обязательно самый короткий, поэтому лучше выйти из дому пораньше.</text:span></text:p>
      <text:p text:style-name="Standard"><text:span text:style-name="T818"></text:span><text:span text:style-name="T819"><text:s text:c="3"/>Встречая ребёнка в школе после уроков, порадуйтесь вместе с ним тому, что он сумел потрудиться самостоятельно, без вас, це</text:span><text:span text:style-name="T820">­лых три часа. Терпеливо выслушайте его, похвалите, поддержите<text:s/></text:span><text:span text:style-name="T821">и ни в коем случае не ругайте – ведь пока ещё не за что.</text:span></text:p>
      <text:p text:style-name="Standard"><text:span text:style-name="T822"></text:span><text:span text:style-name="T823"><text:s text:c="3"/>Что же делать, если появились первые трудности? Будьте щедры на похвалу, для первоклассника сейчас это очень важно. Замечание должно быть конкретным, а не касаться личности ре</text:span><text:span text:style-name="T824">­бёнка. Он не неряха</text:span><text:span text:style-name="T825">, просто сейчас у него в тетрадях маленький беспорядок. Не делайте ребёнку несколько замечаний сразу.</text:span></text:p>
      <text:p text:style-name="P826"><text:s text:c="4"/>Ни в коем случае не сравнивайте ребёнка с другими детьми. Это ведет <text:s text:c="22"/><text:tab/>либо к озлоблению, либо к формированию неуверенно­сти в<text:s/>себе.</text:p>
      <text:p text:style-name="P827"><text:span text:style-name="T828">ПАМЯТКА</text:span><text:span text:style-name="T829"><text:s text:c="2"/>20</text:span><text:span text:style-name="T830">.</text:span></text:p>
      <text:p text:style-name="P831">Развитие творческих способностей ребёнка</text:p>
      <text:p text:style-name="P832">Если ребёнок тянется к творчеству, нельзя ограничивать его стандартными форматами листов бумаги, карандашами и фломастерами. Творчество ребёнка не должно страдать от отсутствия каких-либо материалов. Даже если родители не умеют рисовать, фантазировать, всё равно они могут содействовать развитию творческих способностей ребёнка – создать условия, поддержать, воспитывать у него любовь и стремление к красивому. Взрослые должны чётко улавливать интересы<text:s/>детей, развивать их творческую фантазию.</text:p>
      <text:p text:style-name="Standard"><text:span text:style-name="T833">1.</text:span><text:span text:style-name="T834"><text:s/></text:span><text:span text:style-name="T835"><text:s/>Удивляйтесь, переживайте, радуйтесь вместе с ребёнком.</text:span></text:p>
      <text:p text:style-name="Standard"><text:span text:style-name="T836">2.</text:span><text:span text:style-name="T837"><text:s text:c="2"/>Ребёнок должен иметь максимальную свободу для проявления <text:s/>инициативы и необходимое для этого пространство.</text:span></text:p>
      <text:p text:style-name="Standard"><text:span text:style-name="T838">3.</text:span><text:span text:style-name="T839"><text:s text:c="2"/>У ребёнка не должно быть недостатка в ра</text:span><text:span text:style-name="T840">знообразном материале для творчества.</text:span></text:p>
      <text:p text:style-name="Standard"><text:span text:style-name="T841">4.</text:span><text:span text:style-name="T842"><text:s text:c="2"/>Дайте ребёнку возможность экспериментировать.</text:span></text:p>
      <text:p text:style-name="Standard"><text:span text:style-name="T843">5.</text:span><text:span text:style-name="T844"><text:s text:c="2"/>Работа ребёнка не должна подвергаться критике.</text:span></text:p>
      <text:p text:style-name="Standard"><text:span text:style-name="T845">6.</text:span><text:span text:style-name="T846"><text:s text:c="2"/>Работы, отобранные ребёнком, следует повесить в удобном месте.</text:span></text:p>
      <text:p text:style-name="Standard"><text:span text:style-name="T847">7.</text:span><text:span text:style-name="T848"><text:s text:c="2"/>Помогайте ему строить свои собственные планы и принимать решения.</text:span></text:p>
      <text:p text:style-name="Standard"><text:span text:style-name="T849">8.</text:span><text:span text:style-name="T850"><text:s text:c="2"/>Берите Вашего ре</text:span><text:span text:style-name="T851">бёнка в поездки по интересным местам.</text:span></text:p>
      <text:p text:style-name="Standard"><text:span text:style-name="T852">9.</text:span><text:span text:style-name="T853"><text:s text:c="2"/>Помогайте ребёнку общаться с ровесниками из разных культурных слоёв.</text:span></text:p>
      <text:p text:style-name="Standard"><text:span text:style-name="T854">10.</text:span><text:span text:style-name="T855"><text:s text:c="2"/>Приучайте ребёнка самостоятельно готовить рабочее место и после окончания работы убирать его.</text:span></text:p>
      <text:p text:style-name="P856"/>
      <text:p text:style-name="P857"><text:s/></text:p>
      <text:p text:style-name="P858"><text:span text:style-name="T859">ПАМЯТКА</text:span><text:span text:style-name="T860"><text:s text:c="2"/>22.</text:span></text:p>
      <text:p text:style-name="P861">Ребёнок <text:s/>рисует семью</text:p>
      <text:p text:style-name="P862">Уважаемые родители, хоти­те узнать, как чувствует себя Ваш ребёнок в семье или как он относится к родственникам, предложите ему задание: «Нарисуй свою семью» <text:s text:c="16"/></text:p>
      <text:p text:style-name="Standard"><text:span text:style-name="T863"></text:span><text:span text:style-name="T864"><text:s/></text:span><text:span text:style-name="T865"><text:s/></text:span><text:span text:style-name="T866">Е</text:span><text:span text:style-name="T867">сли ребёнок нарисовал себя в центре, не волнуйтесь – он рисует с пози</text:span><text:span text:style-name="T868">­ции своего ви</text:span><text:span text:style-name="T869">­дения. Это его мир, в котором он <text:s/>главный <text:s/>чародей.</text:span><text:span text:style-name="T870"><text:tab/></text:span></text:p>
      <text:p text:style-name="Standard"><text:span text:style-name="T871"></text:span><text:span text:style-name="T872"><text:s text:c="2"/></text:span><text:span text:style-name="T873">Е</text:span><text:span text:style-name="T874">сли он нарисует только себя, то ему одиноко.</text:span><text:span text:style-name="T875"><text:tab/></text:span></text:p>
      <text:p text:style-name="Standard"><text:span text:style-name="T876"></text:span><text:span text:style-name="T877"><text:s text:c="2"/>О</text:span><text:span text:style-name="T878">бычно, после себя <text:s/>ребёнок рисует того, кого считает главным в семье. Если домашнее животное он на</text:span><text:span text:style-name="T879">­рисовал вторым, то ребёнку оди</text:span><text:span text:style-name="T880">­ноко.</text:span></text:p>
      <text:p text:style-name="Standard"><text:span text:style-name="T881"></text:span><text:span text:style-name="T882"><text:s text:c="2"/></text:span><text:span text:style-name="T883">Е</text:span><text:span text:style-name="T884">сли кого</text:span><text:span text:style-name="T885">-то не нарисовал, он может быть обижен на него.</text:span></text:p>
      <text:p text:style-name="Standard"><text:span text:style-name="T886"></text:span><text:span text:style-name="T887"><text:s/></text:span><text:span text:style-name="T888"><text:s/></text:span><text:span text:style-name="T889">А</text:span><text:span text:style-name="T890"><text:s/>если ребёнок нарисует всех родственников вместе держащи</text:span><text:span text:style-name="T891">­мися руками, то в вашей семье он окружён любовью и вниманием близких людей.</text:span></text:p>
      <text:p text:style-name="Standard"><text:span text:style-name="T892"></text:span><text:span text:style-name="T893"><text:s/></text:span><text:span text:style-name="T894"><text:s/></text:span><text:span text:style-name="T895">Е</text:span><text:span text:style-name="T896">сли в семье мало общаются, то маму и папу ре</text:span><text:span text:style-name="T897">­бёнок на</text:span><text:span text:style-name="T898">­рисует друг от друга да</text:span><text:span text:style-name="T899">­леко, с прегра</text:span><text:span text:style-name="T900">­дой.</text:span></text:p>
      <text:p text:style-name="Standard"><text:span text:style-name="T901"></text:span><text:span text:style-name="T902"><text:s text:c="2"/>Е</text:span><text:span text:style-name="T903">сли кто-то изо</text:span><text:span text:style-name="T904">­бражен безо рта, без рук или с очень длинными руками, то малыш испытывает страх перед этим человеком из-за того, что на него кричат, стр</text:span><text:span text:style-name="T905">ого наказывают.</text:span></text:p>
      <text:p text:style-name="Standard"><text:span text:style-name="T906"></text:span><text:span text:style-name="T907"><text:s text:c="2"/>Е</text:span><text:span text:style-name="T908">сли кого-то нарисует с боль</text:span><text:span text:style-name="T909">­шими <text:s/>пальцами (как «пугало») – мир ребёнку кажется неуютным.</text:span></text:p>
      <text:p text:style-name="Standard"><text:span text:style-name="T910"></text:span><text:span text:style-name="T911"><text:s text:c="2"/>Н</text:span><text:span text:style-name="T912">оги непропорционально тол</text:span><text:span text:style-name="T913">­стые – в семье напряженная атмос</text:span><text:span text:style-name="T914">­фера; очень длинные ноги – стрем</text:span><text:span text:style-name="T915">­ление к независимости.</text:span></text:p>
      <text:p text:style-name="Standard"><text:span text:style-name="T916"></text:span><text:span text:style-name="T917"><text:s text:c="2"/>Д</text:span><text:span text:style-name="T918">ля любимого человека ре</text:span><text:span text:style-name="T919">бёнок возьмёт те же краски, которыми и себя рисовал.</text:span></text:p>
      <text:p text:style-name="Standard"><text:span text:style-name="T920"></text:span><text:span text:style-name="T921"><text:s text:c="2"/>О</text:span><text:span text:style-name="T922">чень контрастное изображе</text:span><text:span text:style-name="T923">­ние – признак неразрешенного для ребёнка конфликта.</text:span></text:p>
      <text:p text:style-name="Standard"><text:span text:style-name="T924"></text:span><text:span text:style-name="T925"><text:s text:c="2"/>Е</text:span><text:span text:style-name="T926">сли ребёнок напорист, активен – цвета выберет тёплые.</text:span></text:p>
      <text:p text:style-name="Standard"><text:span text:style-name="T927"></text:span><text:span text:style-name="T928"><text:s text:c="2"/>Х</text:span><text:span text:style-name="T929">олодные <text:s/>цвета – характеру ребёнка <text:s/>присущи <text:s/>мечтательность</text:span><text:span text:style-name="T930">, задумчивость.</text:span></text:p>
      <text:p text:style-name="Standard"><text:span text:style-name="T931"></text:span><text:span text:style-name="T932"><text:s text:c="2"/>Л</text:span><text:span text:style-name="T933">юбовь к свободе, <text:s/>независимость – если раскрашивая, выскакивает карандашом за контур.</text:span></text:p>
      <text:p text:style-name="Standard"><text:span text:style-name="T934"></text:span><text:span text:style-name="T935"><text:s text:c="2"/>А</text:span><text:span text:style-name="T936">ккуратная штриховка, но при на</text:span><text:span text:style-name="T937">­личии неокрашенных полос говорит</text:span><text:span text:style-name="T938"><text:line-break/></text:span><text:span text:style-name="T939">о неуверенности, беззащитности.</text:span></text:p>
      <text:p text:style-name="P940"/>
      <text:p text:style-name="P941"/>
      <text:p text:style-name="P942"/>
      <text:p text:style-name="P943"><text:span text:style-name="T944">ПАМЯТКА</text:span><text:span text:style-name="T945"><text:s text:c="2"/>23.</text:span></text:p>
      <text:p text:style-name="P946">Письмо родителям младших<text:s/>школьников</text:p>
      <text:p text:style-name="P947">Ваши дети на уроках в школе знакомятся с основными правилами здоровьесбережения. Учеников учат бережно относиться к общественному имуществу, соблюдать чистоту и порядок в общественных местах, в своём дворе, доме. Пожалуйста:</text:p>
      <text:list text:style-name="WW8Num12">
        <text:list-item text:start-value="1">
          <text:p text:style-name="P948">Поговорите с Вашим ребёнком, для чего очень важно соблюдать чистоту и порядок в общес­твенных местах.</text:p>
        </text:list-item>
        <text:list-item>
          <text:p text:style-name="P949">Обратите внимание Вашего ребёнка на состояние вашего двора, вашей улицы.</text:p>
        </text:list-item>
        <text:list-item>
          <text:p text:style-name="P950">Научите Вашего ребёнка:</text:p>
        </text:list-item>
      </text:list>
      <text:list text:style-name="LFO20" text:continue-numbering="true">
        <text:list-item>
          <text:p text:style-name="P951">соблюдать чистоту и порядок в общественных местах, в своём дворе, доме;</text:p>
        </text:list-item>
        <text:list-item>
          <text:p text:style-name="P952">не<text:s/>мусорить в общественных местах, дворе;</text:p>
        </text:list-item>
        <text:list-item>
          <text:p text:style-name="P953">не писать, не рисовать на стенах домов, подъезда, не пачкать их;</text:p>
        </text:list-item>
        <text:list-item>
          <text:p text:style-name="P954">следить, чтобы младшие дети не совершали эти действия;</text:p>
        </text:list-item>
        <text:list-item>
          <text:p text:style-name="P955">выполняет ли Ваш ребенок эти требования.</text:p>
        </text:list-item>
      </text:list>
      <text:list text:style-name="WW8Num10">
        <text:list-item text:start-value="4">
          <text:p text:style-name="P956">Организуйте генеральную уборку возле дома. Посадите кустарники, деревья, цветы.</text:p>
        </text:list-item>
        <text:list-item>
          <text:p text:style-name="P957">Личным примером научите Вашего ребёнка не мусорить в лесу при прогулках за грибами, ягодами, не бросать обертки, банки, бутылки.</text:p>
        </text:list-item>
        <text:list-item>
          <text:p text:style-name="P958"><text:s text:c="2"/>Чтобы Ваш ребёнок всегда выглядел опрятно, научите его:</text:p>
        </text:list-item>
      </text:list>
      <text:list text:style-name="LFO20">
        <text:list-item text:start-value="1">
          <text:p text:style-name="P959">чистить зубы ежедневно не менее 2 раз в день;</text:p>
        </text:list-item>
        <text:list-item>
          <text:p text:style-name="P960">ежедневно мыться под душем;</text:p>
        </text:list-item>
        <text:list-item>
          <text:p text:style-name="P961">содержать в порядке ногти;</text:p>
        </text:list-item>
        <text:list-item>
          <text:p text:style-name="P962">ухаживать за своей одеждой и обувью;</text:p>
        </text:list-item>
        <text:list-item>
          <text:p text:style-name="P963">менять ежедневно нижнее бельё, чулки, носки;</text:p>
        </text:list-item>
        <text:list-item>
          <text:p text:style-name="P964">стирать ежедневно свои носки, носовые платки;</text:p>
        </text:list-item>
        <text:list-item>
          <text:p text:style-name="P965">всегда иметь при себе чистый носовой платок, зеркальце, расческу;</text:p>
        </text:list-item>
        <text:list-item>
          <text:p text:style-name="P966">не<text:s/>реже одного раза в неделю мыть волосы;</text:p>
        </text:list-item>
        <text:list-item>
          <text:p text:style-name="P967">содержать в порядке свою причёску.</text:p>
        </text:list-item>
      </text:list>
      <text:p text:style-name="P968"><text:s text:c="6"/>Мы благодарим Вас и просим продолжать обучение вашего ребёнка основным правилам личной и общественной гигиены.</text:p>
      <text:p text:style-name="P969"/>
      <text:p text:style-name="P970"/>
      <text:p text:style-name="P971"/>
      <text:p text:style-name="P972"/>
      <text:p text:style-name="P973"><text:span text:style-name="T974">ПАМЯТКА</text:span><text:span text:style-name="T975"><text:s text:c="2"/>23.</text:span></text:p>
      <text:p text:style-name="P976">Тест на определение ведущей руки</text:p>
      <text:p text:style-name="Standard"><text:span text:style-name="T977"></text:span><text:span text:style-name="T978"><text:s text:c="2"/></text:span><text:span text:style-name="T979">Открыть несколько спичечных коробков в поисках спрятанной бусинки. Внимательно понаблюдайте, какая рука делает активное действие: открывает, закрывает коробки?</text:span></text:p>
      <text:p text:style-name="Standard"><text:span text:style-name="T980"></text:span><text:span text:style-name="T981"><text:s text:c="2"/></text:span><text:span text:style-name="T982">Нарисовать домик, деревце, человечка сначала левой<text:s/></text:span><text:span text:style-name="T983">рукой, затем правой.</text:span><text:span text:style-name="T984"><text:line-break/></text:span><text:span text:style-name="T985">Какой рисунок получился лучше?</text:span></text:p>
      <text:p text:style-name="Standard"><text:span text:style-name="T986"></text:span><text:span text:style-name="T987"><text:s text:c="2"/></text:span><text:span text:style-name="T988">Положить перед ребёнком теннисный мячик не под левую и не под правую</text:span><text:span text:style-name="T989"><text:line-break/></text:span><text:span text:style-name="T990">руку, а посередине. Какой рукой он бросит вам мяч?</text:span></text:p>
      <text:p text:style-name="Standard"><text:span text:style-name="T991"></text:span><text:span text:style-name="T992"><text:s text:c="2"/></text:span><text:span text:style-name="T993">Построить домик или квадрат, треугольник из спичек сначала одной рукой,</text:span><text:span text:style-name="T994"><text:line-break/></text:span><text:span text:style-name="T995">затем<text:s/></text:span><text:span text:style-name="T996">-другой. Что получилось аккуратнее?</text:span></text:p>
      <text:p text:style-name="Standard"><text:span text:style-name="T997"></text:span><text:span text:style-name="T998"><text:s text:c="2"/></text:span><text:span text:style-name="T999">Развязать несколько слегка завязанных узелков на шнуре. Основной счита</text:span><text:span text:style-name="T1000">­-</text:span><text:span text:style-name="T1001"><text:line-break/></text:span><text:span text:style-name="T1002">ется та рука, которая завязывает узел, а не держит.</text:span></text:p>
      <text:p text:style-name="Standard"><text:span text:style-name="T1003"></text:span><text:span text:style-name="T1004"><text:s text:c="2"/></text:span><text:span text:style-name="T1005">Отвинтить и завинтить гайку детского конструктора.</text:span></text:p>
      <text:p text:style-name="Standard"><text:span text:style-name="T1006"></text:span><text:span text:style-name="T1007"><text:s text:c="2"/></text:span><text:span text:style-name="T1008">Застегнуть или расстегнуть пуговицы</text:span><text:span text:style-name="T1009">.</text:span></text:p>
      <text:p text:style-name="Standard"><text:span text:style-name="T1010"></text:span><text:span text:style-name="T1011"><text:s text:c="2"/></text:span><text:span text:style-name="T1012">Сложить пуговицы в коробку.</text:span></text:p>
      <text:p text:style-name="Standard"><text:span text:style-name="T1013"></text:span><text:span text:style-name="T1014"><text:s text:c="2"/></text:span><text:span text:style-name="T1015">Разложить карточки «ЛОТО». Основная, ведущая рука раскладывает карточки, другая держит.</text:span></text:p>
      <text:p text:style-name="Standard"><text:span text:style-name="T1016"></text:span><text:span text:style-name="T1017"><text:s text:c="2"/></text:span><text:span text:style-name="T1018">Достать из коробки ложкой несколько бусинок. Какой рукой это легче сделать?</text:span><text:span text:style-name="T1019"><text:line-break/></text:span><text:span text:style-name="T1020"><text:s text:c="12"/></text:span><text:span text:style-name="T1021">За каждое задание поставить плюс <text:s text:c="2"/>правой ил</text:span><text:span text:style-name="T1022">и левой руке. <text:s text:c="2"/>Узнать, если в роду левши, и если есть, то еще один плюс в графу «левая рука».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><text:span text:style-name="T1033">ПАМЯТКА</text:span><text:span text:style-name="T1034"><text:s text:c="2"/>24.</text:span></text:p>
      <text:p text:style-name="P1035">Домашнее задание</text:p>
      <text:p text:style-name="P1036"><text:span text:style-name="T1037"><text:s text:c="10"/></text:span><text:span text:style-name="T1038">Возьмите за правило: так помогать ребёнку, чтобы способствовать развитию его способностей и самостоятельности. Следующие советы перечислены в таком порядке, что каждый последующий предполагает оказание более серьёзной подде</text:span><text:span text:style-name="T1039">ржки, чем предыдущий. <text:s text:c="13"/></text:span></text:p>
      <text:p text:style-name="P1040"/>
      <text:p text:style-name="P1041"><text:span text:style-name="T1042">©</text:span><text:span text:style-name="T1043"><text:s text:c="3"/>Объясните своему ребёнку, что вы считаете его способным всё выполнять самостоятельно. Но предупредите: «Если совсем не получается, можешь меня спросить»</text:span></text:p>
      <text:p text:style-name="P1044"><text:span text:style-name="T1045">©</text:span><text:span text:style-name="T1046"><text:s text:c="2"/>Предложите проверять задания: «Ели хочешь, я посмотрю твоё<text:s/></text:span><text:span text:style-name="T1047">решение <text:s/>позже.</text:span></text:p>
      <text:p text:style-name="P1048"><text:span text:style-name="T1049">©</text:span><text:span text:style-name="T1050"><text:s text:c="3"/>Хвалите ребёнка за промежуточные результаты. Это мотивирует и придаёт <text:s/>уверенности.</text:span></text:p>
      <text:p text:style-name="P1051"><text:span text:style-name="T1052">©</text:span><text:span text:style-name="T1053"><text:s text:c="2"/>Прежде всего попытайтесь выяснить, почему дело застопорилось, задавая <text:s/>вопросы: «Как ты это посчитал?» или «Откуда ты взял эту цифру?»</text:span></text:p>
      <text:p text:style-name="P1054"><text:span text:style-name="T1055">©</text:span><text:span text:style-name="T1056"><text:s text:c="2"/>Не предлаг</text:span><text:span text:style-name="T1057">айте иные способы решения, если ребёнок не может разобраться.</text:span></text:p>
      <text:p text:style-name="P1058"><text:span text:style-name="T1059">©</text:span><text:span text:style-name="T1060"><text:s/>Давайте конкретные указания, если ребёнок ошибся: «Ты получил в результат: 15, а написал совсем другую цифру». Или решай те примеры в несколько этапов.</text:span></text:p>
      <text:p text:style-name="P1061"><text:span text:style-name="T1062">©</text:span><text:span text:style-name="T1063"><text:s text:c="2"/>Не подсказывайте ребёнку, если чувствуете, что теперь он уверенно может <text:s/>доделать всё один.</text:span></text:p>
      <text:p text:style-name="P1064"><text:span text:style-name="T1065">©</text:span><text:span text:style-name="T1066"><text:s text:c="2"/>Говорите с учителем о пробелах в знаниях вашего ребёнка и советуйтесь. Если вы будете объяснять ребёнку решения так же, как их объясняют в школе, вы избежите риска запутать малыша.</text:span></text:p>
      <text:p text:style-name="P1067"><text:span text:style-name="T1068">©</text:span><text:span text:style-name="T1069"><text:s text:c="2"/>Ограничьте помощь в выполнении домашних заданий исключительными случая</text:span><text:span text:style-name="T1070">ми: долгая болезнь или слишком сложный материал. Если занимаетесь с ребёнком, попытайтесь не вмешиваться и по мере возможности держаться в стороне, позволяя ребёнку самостоятельно думать, решать, считать и формулировать, насколько он сможет.</text:span></text:p>
      <text:p text:style-name="P1071"/>
      <text:p text:style-name="P1072"/>
      <text:p text:style-name="P1073"/>
      <text:p text:style-name="P1074"/>
      <text:p text:style-name="P1075"/>
      <text:p text:style-name="P1076"><text:span text:style-name="T1077">ПАМЯТКА</text:span><text:span text:style-name="T1078"><text:s text:c="2"/></text:span><text:span text:style-name="T1079">25.</text:span></text:p>
      <text:p text:style-name="P1080"><text:span text:style-name="T1081"></text:span><text:span text:style-name="T1082"><text:s/>Чаще показывайте детям, как сильно вы их любите, не скрывайте этого.</text:span></text:p>
      <text:p text:style-name="Standard"><text:span text:style-name="T1083"></text:span><text:span text:style-name="T1084"><text:s/>Как можно больше времени проводите вместе со всей семьёй, обсуждая прожитый день, делясь проблемами, советуйтесь друг с другом.</text:span></text:p>
      <text:p text:style-name="Standard"><text:span text:style-name="T1085"></text:span><text:span text:style-name="T1086"><text:s/>Не бойтесь попросить совета у вашего ребёнка – эт</text:span><text:span text:style-name="T1087">о только сблизит вас.</text:span></text:p>
      <text:p text:style-name="Standard"><text:span text:style-name="T1088"></text:span><text:span text:style-name="T1089"><text:s/>Старайтесь, чтобы друзья вашего ребёнка обязательно бывали в вашем доме, – вы должны их хорошо знать.</text:span></text:p>
      <text:p text:style-name="Standard"><text:span text:style-name="T1090"></text:span><text:span text:style-name="T1091"><text:s/>Обсуждайте возникшую проблему спокойно, без крика и раздражения, тогда ваш ребёнок ничего не будет от вас скрывать.</text:span></text:p>
      <text:p text:style-name="Standard"><text:span text:style-name="T1092"></text:span><text:span text:style-name="T1093"><text:s/>Не заставл</text:span><text:span text:style-name="T1094">яйте ребёнка доверять свои тайны: «Мы все должны знать о тебе» – <text:s/>этим вы ничего не добьётесь.</text:span></text:p>
      <text:p text:style-name="Standard"><text:span text:style-name="T1095"></text:span><text:span text:style-name="T1096"><text:s/>Доверять вам будут, если вы будете не просто родителями, а друзьям, способными понять и сопереживать.</text:span></text:p>
      <text:p text:style-name="Standard"><text:span text:style-name="T1097"></text:span><text:span text:style-name="T1098"><text:s/>Будьте примером для ребёнка: ведь как вы сейчас относит</text:span><text:span text:style-name="T1099">есь к своим родителям, так и к вам будут относиться в старости.</text:span></text:p>
      <text:p text:style-name="Standard"><text:span text:style-name="T1100"></text:span><text:span text:style-name="T1101"><text:s/>Помните, что ребёнок – это гость в вашем доме, который со временем покинет родное гнездо. И надо воспитывать его так, чтобы он никогда не забывал свою семью и тепло своего родного дома.</text:span></text:p>
      <text:p text:style-name="Standard"><text:span text:style-name="T1102"></text:span><text:span text:style-name="T1103"><text:s/>Чаще бывайте в школе.</text:span></text:p>
      <text:p text:style-name="P1104"><text:tab/>Не забывайте слова известного педагога</text:p>
      <text:p text:style-name="Standard"><text:span text:style-name="T1105">В.<text:s/></text:span><text:span text:style-name="T1106">Сухомлинского:<text:s/></text:span><text:span text:style-name="T1107">«</text:span><text:span text:style-name="T1108">Наиболее полноценное<text:s/></text:span><text:span text:style-name="T1109"><text:tab/></text:span><text:span text:style-name="T1110"><text:tab/></text:span><text:span text:style-name="T1111"><text:tab/></text:span><text:span text:style-name="T1112"><text:tab/></text:span><text:span text:style-name="T1113"><text:tab/></text:span><text:span text:style-name="T1114"><text:tab/>воспитание, как известно,</text:span></text:p>
      <text:p text:style-name="P1115"><text:tab/><text:tab/><text:tab/><text:tab/><text:tab/>школьно-семейное».</text:p>
      <text:p text:style-name="P1116"/>
      <text:p text:style-name="P1117"><text:span text:style-name="T1118"><text:s/>«А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DejaVu Sans" svg:font-family="DejaVu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DejaVu Sans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DejaVu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widows="2" fo:orphans="2" style:text-autospace="ideograph-alpha" fo:margin-bottom="0.1388in" fo:line-height="115%" fo:margin-left="0.5in">
        <style:tab-stops/>
      </style:paragraph-properties>
      <style:text-properties style:font-name="Cambria" style:font-name-complex="Times New Roman" fo:font-size="11pt" style:font-size-asian="11pt" style:font-size-complex="11pt" fo:language="en" fo:country="US" style:language-complex="en" style:country-complex="US" fo:hyphenate="false"/>
    </style:style>
    <style:style style:name="WW8Num3z0" style:display-name="WW8Num3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WW8Num5z0" style:display-name="WW8Num5z0" style:family="text">
      <style:text-properties style:font-name="Wingdings" style:font-name-asian="Times New Roman" style:font-name-complex="Times New Roman" fo:font-weight="bold" style:font-weight-asian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complex="Times New Roman" fo:font-weight="bold" style:font-weight-asian="bold" fo:color="#000000"/>
    </style:style>
    <style:style style:name="WW8Num7z0" style:display-name="WW8Num7z0" style:family="text">
      <style:text-properties style:font-name="Times New Roman" style:font-name-complex="Times New Roman" fo:font-weight="bold" style:font-weight-asian="bold"/>
    </style:style>
    <style:style style:name="WW8Num8z0" style:display-name="WW8Num8z0" style:family="text">
      <style:text-properties style:font-name="Times New Roman" style:font-name-complex="Times New Roman" fo:font-weight="bold" style:font-weight-asian="bold" fo:color="#000000"/>
    </style:style>
    <style:style style:name="WW8Num9z0" style:display-name="WW8Num9z0" style:family="text">
      <style:text-properties style:font-name="Arial Black" fo:font-weight="bold" style:font-weight-asian="bold" fo:color="#0000FF"/>
    </style:style>
    <style:style style:name="WW8Num10z0" style:display-name="WW8Num10z0" style:family="text">
      <style:text-properties style:font-name="Times New Roman" style:font-name-complex="Times New Roman" fo:font-weight="bold" style:font-weight-asian="bold" fo:color="#000000"/>
    </style:style>
    <style:style style:name="WW8Num12z0" style:display-name="WW8Num12z0" style:family="text">
      <style:text-properties style:font-name="Times New Roman" style:font-name-complex="Times New Roman" fo:font-weight="bold" style:font-weight-asian="bold" fo:color="#000000"/>
    </style:style>
    <style:style style:name="WW8Num13z0" style:display-name="WW8Num13z0" style:family="text">
      <style:text-properties style:font-name="Times New Roman" style:font-name-complex="Times New Roman" fo:font-weight="bold" style:font-weight-asian="bold"/>
    </style:style>
    <style:style style:name="WW8Num14z0" style:display-name="WW8Num14z0" style:family="text">
      <style:text-properties style:font-name="Times New Roman" style:font-name-complex="Times New Roman"/>
    </style:style>
    <style:style style:name="WW8Num15z0" style:display-name="WW8Num15z0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St14z0" style:display-name="WW8NumSt14z0" style:family="text">
      <style:text-properties style:font-name="Times New Roman" style:font-name-complex="Times New Roman"/>
    </style:style>
    <style:style style:name="NumberingSymbols" style:display-name="Numbering Symbols" style:family="text"/>
    <text:list-style style:name="WW8Num1" style:display-name="WW8Num1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12">
        <style:list-level-properties text:space-before="0.2958in" text:min-label-width="0.3958in" text:list-level-position-and-space-mode="label-alignment">
          <style:list-level-label-alignment text:label-followed-by="listtab" fo:margin-left="0.6916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458in" text:list-level-position-and-space-mode="label-alignment">
          <style:list-level-label-alignment text:label-followed-by="listtab" fo:margin-left="1.5458in" fo:text-indent="-1.5458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.0458in" text:list-level-position-and-space-mode="label-alignment">
          <style:list-level-label-alignment text:label-followed-by="listtab" fo:margin-left="3.0458in" fo:text-indent="-3.0458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458in" text:list-level-position-and-space-mode="label-alignment">
          <style:list-level-label-alignment text:label-followed-by="listtab" fo:margin-left="4.5458in" fo:text-indent="-4.5458in"/>
        </style:list-level-properties>
      </text:list-level-style-number>
    </text:list-style>
    <style:style style:name="WW_CharLFO3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">
        <style:list-level-properties text:space-before="0.1458in" text:min-label-width="0.3541in" text:list-level-position-and-space-mode="label-alignment">
          <style:list-level-label-alignment text:label-followed-by="listtab" fo:margin-left="0.5in" fo:text-indent="-0.3541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458in" text:min-label-width="0.25in" text:list-level-position-and-space-mode="label-alignment">
          <style:list-level-label-alignment text:label-followed-by="listtab" fo:margin-left="4.3958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asian="Times New Roman" style:font-name-complex="Times New Roman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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027in" text:min-label-width="0.25in" text:list-level-position-and-space-mode="label-alignment">
          <style:list-level-label-alignment text:label-followed-by="listtab" fo:margin-left="1.05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27in" text:min-label-width="0.25in" text:list-level-position-and-space-mode="label-alignment">
          <style:list-level-label-alignment text:label-followed-by="listtab" fo:margin-left="2.55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27in" text:min-label-width="0.25in" text:list-level-position-and-space-mode="label-alignment">
          <style:list-level-label-alignment text:label-followed-by="listtab" fo:margin-left="4.05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color="#000000"/>
    </style:style>
    <text:list-style style:name="WW8Num6" style:display-name="WW8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weight="bold" style:font-weight-asian="bold" fo:color="#000000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 Black" fo:font-weight="bold" style:font-weight-asian="bold" fo:color="#0000FF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bold" style:font-weight-asian="bold" fo:color="#000000"/>
    </style:style>
    <text:list-style style:name="WW8Num10" style:display-name="WW8Num10">
      <text:list-level-style-number text:level="1" text:style-name="WW_CharLFO10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bold" style:font-weight-asian="bold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/>
    </style:style>
    <text:list-style style:name="WW8Num13" style:display-name="WW8Num13">
      <text:list-level-style-number text:level="1" text:style-name="WW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8Num15" style:display-name="WW8Num15">
      <text:list-level-style-bullet text:level="1" text:style-name="WW_CharLFO15LVL1" text:bullet-char="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1458in" text:min-label-width="0.25in" text:list-level-position-and-space-mode="label-alignment">
          <style:list-level-label-alignment text:label-followed-by="listtab" fo:margin-left="1.39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2.6458in" text:min-label-width="0.25in" text:list-level-position-and-space-mode="label-alignment">
          <style:list-level-label-alignment text:label-followed-by="listtab" fo:margin-left="2.89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амятки  для  родителей</dc:title>
    <meta:initial-creator>Sam</meta:initial-creator>
    <dc:creator>User</dc:creator>
    <meta:creation-date>2017-12-20T18:03:00Z</meta:creation-date>
    <dc:date>2017-12-20T18:03:00Z</dc:date>
    <meta:print-date>2011-04-28T09:0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6" meta:paragraph-count="64" meta:word-count="4805" meta:character-count="32136" meta:row-count="228" meta:non-whitespace-character-count="27395"/>
  </office:meta>
</office:document-meta>
</file>